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5" style:parent-style-name="Normal" style:family="paragraph"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60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1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2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63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4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5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6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7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7741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12760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D. S.<text:s/>D.<text:s/>A.<text:s/>LTDA (D.<text:s/>A.)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26/2022</text:span><text:span text:style-name="T42"><text:s/></text:span><text:span text:style-name="T43">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 reunida ordinariamente<text:s/>em Porto Alegre - RS,<text:s/>na sede do CAU/RS,<text:s/>no dia<text:s/>7 de novembro de 2022,<text:s/>no uso das competências que lhe<text:s/>confere o<text:s/>inciso VI do art. 95 do Regimento Interno do CAU/RS, após análise do assunto em epígrafe;</text:p>
      <text:p text:style-name="P47"/>
      <text:p text:style-name="P48">Considerando que<text:s/>a pessoa jurídica,<text:s/>D. S.<text:s/>D.<text:s/>A.<text:s/>LTDA (D.<text:s/>A.),<text:s/>inscrita no CNPJ sob o nº<text:s/>42.579.673/0001-98, foi autuada por<text:s/>ter exercido<text:s/>atividade afeita à profissão de arquitetura e urbanismo, sem, contudo, estar registrada no CAU;</text:p>
      <text:p text:style-name="P49"/>
      <text:p text:style-name="P50">Considerando que a multa, imposta por meio do Auto de Infração no valor de R$<text:s/>3.170,20 (três mil, cento e setenta reais e vinte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1"/>
      <text:p text:style-name="P52">DELIBEROU:</text:p>
      <text:p text:style-name="P53"/>
      <text:list text:style-name="LFO26" text:continue-numbering="true">
        <text:list-item>
          <text:p text:style-name="P54">Por aprovar, unanimemente, o voto da<text:s/>conselheira relatora decidindo<text:s/>pela manutenção do Auto de Infração nº<text:s/>1000137741/2021<text:s/>e, consequentemente, da multa imposta por meio deste, em razão de que<text:s/>a pessoa jurídica autuada,<text:s/>D. S.<text:s/>D.<text:s/>A.<text:s/>LTDA (D.<text:s/>A.), inscrita no CNPJ sob o nº<text:s/>42.579.673/0001-98, incorreu em infração ao art. 35, inciso<text:s/>X, da Resolução CAU/BR nº 022/2012, por<text:s/>ter exercido<text:s/>atividade afeita à profissão de arquitetura e urbanismo, sem, contudo, estar registrada no CAU;</text:p>
        </text:list-item>
      </text:list>
      <text:p text:style-name="P55"/>
      <text:list text:style-name="LFO26" text:continue-numbering="true">
        <text:list-item>
          <text:p text:style-name="P56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57"/>
      <text:list text:style-name="LFO26" text:continue-numbering="true">
        <text:list-item>
          <text:p text:style-name="P58">Por indicar ao interessado que a multa resultante do auto de infração pode ser quitada antes do trânsito em julgado.</text:p>
        </text:list-item>
      </text:list>
      <text:p text:style-name="P59"/>
      <text:p text:style-name="P60">Porto Alegre - RS,<text:s/>7 de novembro de 2022.<text:s/></text:p>
      <text:p text:style-name="P61"/>
      <text:soft-page-break/>
      <text:p text:style-name="P62">Acompanhado dos votos dos conselheiros Deise Flores Santos e Rafael Artico, atesto a veracidade das informações aqui apresentadas.</text:p>
      <text:p text:style-name="P63"/>
      <text:p text:style-name="P64"/>
      <text:p text:style-name="P65"/>
      <text:p text:style-name="P66"/>
      <text:p text:style-name="P67"/>
      <text:p text:style-name="P68">Carlos Eduardo Mesquita Pedone</text:p>
      <text:p text:style-name="P69"><text:span text:style-name="T70">Coordenador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1-16T17:20:00Z</meta:creation-date>
    <dc:date>2022-11-16T17:20:00Z</dc:date>
    <meta:print-date>2022-11-16T17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6" meta:character-count="2149" meta:row-count="15" meta:non-whitespace-character-count="1817"/>
  </office:meta>
</office:document-meta>
</file>