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194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44" style:family="table-column">
      <style:table-column-properties style:column-width="6.4916in"/>
    </style:style>
    <style:style style:name="Table43" style:family="table">
      <style:table-properties style:width="6.4916in" fo:margin-left="0in" table:align="left"/>
    </style:style>
    <style:style style:name="TableRow45" style:family="table-row">
      <style:table-row-properties style:row-height="0.2166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9" style:parent-style-name="Normal" style:family="paragraph"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Normal" style:family="paragraph">
      <style:paragraph-properties fo:text-align="justify" fo:margin-top="0.166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Normal" style:family="paragraph">
      <style:paragraph-properties fo:text-align="justify" fo:margin-top="0.166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fo:background-color="#FFFF00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fo:background-color="#FFFF00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67" style:family="table-column">
      <style:table-column-properties style:column-width="6.4916in"/>
    </style:style>
    <style:style style:name="Table66" style:family="table">
      <style:table-properties style:width="6.4916in" fo:margin-left="0in" table:align="left"/>
    </style:style>
    <style:style style:name="TableRow68" style:family="table-row">
      <style:table-row-properties style:row-height="0.2166in"/>
    </style:style>
    <style:style style:name="TableCell6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72" style:parent-style-name="Normal" style:family="paragraph">
      <style:text-properties style:font-name="Calibri" style:font-name-complex="Calibri" fo:color="#000000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8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8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8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8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8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89" style:family="table-column">
      <style:table-column-properties style:column-width="6.4916in"/>
    </style:style>
    <style:style style:name="Table88" style:family="table">
      <style:table-properties style:width="6.4916in" fo:margin-left="0in" table:align="left"/>
    </style:style>
    <style:style style:name="TableRow90" style:family="table-row">
      <style:table-row-properties style:row-height="0.2166in"/>
    </style:style>
    <style:style style:name="TableCell9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94" style:parent-style-name="Normal" style:family="paragraph">
      <style:text-properties style:font-name="Calibri" style:font-name-complex="Calibri" fo:color="#000000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9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00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01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02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03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04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9948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20303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C.<text:s/>C.<text:s/>D.<text:s/>L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<text:s/>RESPONSABILIDADE TÉCNICA (RRT)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CONS.<text:s/>DEISE FLORES SANTOS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LATÓRIO</text:span></text:p>
          </table:table-cell>
        </table:table-row>
      </table:table>
      <text:p text:style-name="P49"/>
      <text:p text:style-name="P50">Trata-se de processo de fiscalização, originado por meio de rotina fiscalizatória, em que se averiguou que<text:s/>a<text:s/>profissional,<text:s/>Arq. e Urb.<text:s/>C. C. D. L.,<text:s/>inscrita no<text:s/>CAU sob o nº<text:s/>A206079-5<text:s/>e<text:s/>no CPF sob o nº<text:s/>412.569.300-59,<text:s/>não efetuou o Registro de Responsabilidade Técnica<text:s/>-<text:s/>RRT<text:s/>válido, pertinente às<text:s/>atividades<text:s/>de<text:s/>Execução de obra<text:s/>e complementares, na Rua Alegrete nº 892, em Imbé/RS.</text:p>
      <text:p text:style-name="P51"/>
      <text:p text:style-name="P52">Nos termos do art. 13, da Resolução CAU/BR nº 022/2012,<text:s/>o<text:s/>Agente de Fiscalização do CAU/RS efetuou, em<text:s/>16/11/2021, a Notificação Preventiva<text:s/>(doc. 006), intimando a parte interessada a adotar, no prazo de 10 (dez) dias, as providências necessárias para regularizar a situação ou apresentar contestação escrita.</text:p>
      <text:p text:style-name="P53">Notificada<text:s/>em<text:s/>16/11/2021<text:s/>(doc. 008), ao ser informada pelo fiscal que só havia RRT de projeto válido para a obra que fora fiscalizada,<text:s/>a parte interessada apresentou manifestação, alegando<text:s/>não estar entendendo, que sempre faz os<text:s/>RRTs de projeto e execução<text:s/>juntos<text:s/>e efetua o pagamento.<text:s/></text:p>
      <text:p text:style-name="P54">Em 22/11/2021, verificou-se a elaboração do RRT 11421035<text:s/>(doc. 010), com atividades de execução para a obra fiscalizada. O boleto foi<text:s/>pago em 23/11/2021,<text:s/>quando o RRT entrou para análise pelo setor de RRT, interrompendo-se a contagem de prazo da notificação<text:s/>preventiva, uma vez que dependia<text:s/>de atos do CAU/RS para andamento. O RRT 11421035 foi<text:s/>aprovado pelo setor em 07/12/2021. Foi dado novo prazo para que emitisse o boleto da taxa final e realizasse seu pagamento, mas por problemas no SICCAU a profissional não conseguiu realizar o procedimento, conforme contato por WhatsApp em 23/12/2021 (doc. 013). O boleto foi emitido pelo setor de RRT e encaminhado<text:s/>pelo<text:s/>fiscal à profissional, por WhatsApp,<text:s/>em 23/12/2021, com vencimento em 06/01/2022. Na data de vencimento, dia 06/01/2022, fez-se contato com a profissional alertando-a sobre o último dia de prazo para pagamento do boleto. Aguardou-se,<text:s/>também, prazo extra de compensação em virtude dos erros do SICCAU ocorridos na primeira quinzena de janeiro, mas mesmo depois do sistema regularizado, não houve a compensação, nem envio de defesa ou justificativa.</text:p>
      <text:p text:style-name="P55"/>
      <text:p text:style-name="P56"/>
      <text:soft-page-break/>
      <text:p text:style-name="P57">Em razão da ausência de regularização da situação averiguada, nos termos do art. 15, da Resolução CAU/BR nº 022/2012,<text:s/>o<text:s/>Agente de Fiscalização do CAU/RS lavrou, em<text:s/>31/01/2022, o Auto de Infração<text:s/>(doc. 015)<text:s/>fixando a multa no valor de R$<text:s/>326,07 (trezentos e vinte e seis reais e sete centavos), e<text:s/>intimou a parte interessada a, no prazo de 10 (dez) dias,<text:s/>efetuar<text:s/>o pagamento da multa aplicada e regularizar a situação averiguada ou apresentar defesa à Comissão de Exercício Profissional -<text:s/>CEP-CAU/RS.</text:p>
      <text:p text:style-name="P58"/>
      <text:p text:style-name="P59">Intimada<text:s/>em<text:s/>31/01/2022<text:s/>(doc. 017),<text:s/>a parte interessada permaneceu silente.<text:s/></text:p>
      <text:p text:style-name="P60"/>
      <text:p text:style-name="P61">O processo, então, foi submetido à CEP-CAU/RS para julgamento<text:s/>com base no art. 21, da Resolução CAU/BR nº 022/2012, que diz que compete a essa Comissão julgar à revelia a pessoa física ou jurídica autuada que não apresentar defesa<text:s/>tempestiva ao auto de infração.</text:p>
      <text:p text:style-name="P62"/>
      <text:p text:style-name="P63">É o relatório.</text:p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VOTO FUNDAMENTADO</text:span></text:p>
          </table:table-cell>
        </table:table-row>
      </table:table>
      <text:p text:style-name="P72"/>
      <text:p text:style-name="P73">Da análise do conjunto probatório existente nos autos, depreende-se que<text:s/>exerceu<text:s/>as<text:s/>atividades<text:s/>de<text:s/>Execução de obra,<text:s/>Execução de estrutura de concreto, Execução de instalações hidrossanitárias prediais, Execução de instalações elétricas prediais de baixa tensão,<text:s/>as quais estão<text:s/>sujeitas<text:s/>à emissão do respectivo Registro de Responsabilidade Técnica -<text:s/>RRT, conforme o disposto no art. 45, da Lei nº 12.378/2010, que segue:</text:p>
      <text:p text:style-name="P74">Art. 45. Toda realização de trabalho de competência privativa ou de atuação compartilhadas com outras profissões regulamentadas será objeto de Registro de Responsabilidade Técnica<text:s/>­<text:s/>RRT.</text:p>
      <text:p text:style-name="P75"/>
      <text:p text:style-name="P76">Verifica-se, ainda, que o Auto de Infração foi constituído de forma regular, pois observou os requisitos previstos no art. 16, da Resolução CAU/BR nº 022/2012, e foi lavrado após o transcurso do prazo da notificação preventiva, sem<text:s/>que<text:s/>a parte interessada tenha efetivado a regularização da situação averiguada.</text:p>
      <text:p text:style-name="P77"/>
      <text:p text:style-name="P78">Por sua vez, observa-se que a multa, imposta por meio do Auto de Infração no valor de R$<text:s/>326,07 (trezentos e vinte e seis reais e sete centavos), foi aplicada de forma correta, tendo em vista que, verificada a situação de irregularidade, foram respeitados os limites fixados no art. 35, da Resolução CAU/BR nº 022/2012, conforme segue:</text:p>
      <text:p text:style-name="P79">Art. 35. As infrações ao exercício da profissão de Arquitetura e Urbanismo nos termos definidos nesta Resolução serão punidas com multas, respeitados os seguintes limites:</text:p>
      <text:p text:style-name="P80">(...)</text:p>
      <text:p text:style-name="P81">IV - Arquiteto e urbanista com registro no CAU regular exercendo atividade fiscalizada sem ter feito o devido RRT;</text:p>
      <text:p text:style-name="P82">Infrator: pessoa física;</text:p>
      <text:p text:style-name="P83">Valor da Multa: 300% (trezentos por cento) do valor vigente da taxa do RRT;</text:p>
      <text:p text:style-name="P84"/>
      <text:p text:style-name="P85">Por fim, faz-se importante mencionar que<text:s/>a regularização da situação, após a lavratura do auto de infração, não exime a parte autuada das cominações legais; mas a exime de eventual reincidência pela<text:s/>continuidade da irregularidade, caso a regularização seja realizada antes de eventual segunda autuação.</text:p>
      <text:p text:style-name="P86"/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CONCLUSÃO</text:span></text:p>
          </table:table-cell>
        </table:table-row>
      </table:table>
      <text:p text:style-name="P94"/>
      <text:p text:style-name="P95">Deste modo,<text:s/>considerando que,<text:s/>até a presente data, não houve a regularização da situação averiguada, bem como não se efetuou o pagamento da multa aplicada,<text:s/>opino pela manutenção do Auto de Infração nº<text:s/>1000139948/2021<text:s/>e, consequentemente, da multa imposta por meio deste, em razão de que<text:s/>a<text:s/>profissional,<text:s/>Arq. e Urb.<text:s/>C. C. D. L., inscrita<text:s/>no CAU sob o nº<text:s/>A206079-5, incorreu em infração ao art. 35, inciso IV, da Resolução CAU/BR nº 022/2012, por ter exercido atividades<text:s/>sujeitas<text:s/>à fiscalização, sem ter emitido o respectivo RRT<text:s/>válido.</text:p>
      <text:p text:style-name="P96"/>
      <text:p text:style-name="P97">Após o trânsito em julgado, cientifique à Unidade de Fiscalização do CAU/RS, para que, nos termos do art. 17, da Resolução CAU/BR nº 022/2012, averigue a regularidade da situação que deu origem ao Auto de Infração do presente processo.</text:p>
      <text:p text:style-name="P98"/>
      <text:p text:style-name="P99">Porto Alegre -<text:s/>RS, 21 de novembro de 2022.</text:p>
      <text:p text:style-name="P100"/>
      <text:p text:style-name="P101"/>
      <text:p text:style-name="P102"/>
      <text:p text:style-name="P103"><text:bookmark-start text:name="_GoBack"/><text:bookmark-end text:name="_GoBack"/></text:p>
      <text:p text:style-name="P104">Arq. e Urb. Deise Flores Santos</text:p>
      <text:p text:style-name="P105"><text:span text:style-name="T106">Conselheira Rel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2-11-22T14:18:00Z</meta:creation-date>
    <dc:date>2022-11-22T14:18:00Z</dc:date>
    <meta:print-date>2022-11-22T14:15:00Z</meta:print-date>
    <meta:template xlink:href="Voto%20e%20Deliberação%20-%20Ausência%20de%20RRT%20(2019.01.04).dotx" xlink:type="simple"/>
    <meta:editing-cycles>2</meta:editing-cycles>
    <meta:editing-duration>PT0S</meta:editing-duration>
    <meta:document-statistic meta:page-count="3" meta:paragraph-count="11" meta:word-count="937" meta:character-count="5990" meta:row-count="42" meta:non-whitespace-character-count="5064"/>
  </office:meta>
</office:document-meta>
</file>