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37850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443426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T. A. E U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133/2022 - CEP-CAU/RS</text:span></text:p>
          </table:table-cell>
          <table:covered-table-cell/>
        </table:table-row>
      </table:table>
      <text:p text:style-name="P40"/>
      <text:p text:style-name="P41">A COMISSÃO DE<text:s/>EXERCÍCIO PROFISSIONAL - CEP-CAU/RS, reunida ordinariamente por meio de videoconferência, no dia 21 de novembro de 2022, no uso das competências que lhe confere o inciso VI do art. 95 do Regimento Interno do CAU/RS, após análise do assunto em epígrafe, e</text:p>
      <text:p text:style-name="P42"/>
      <text:p text:style-name="P43"><text:span text:style-name="T44">Considerando que a pessoa jurídica, T. A. E U. LTDA, inscrita no CNPJ sob o nº 42.933.491/0001-73, foi autuada por exercer atividade afeita à profissão de arquitetura e urbanismo, sem, contudo, estar registrada no CAU;</text:span></text:p>
      <text:p text:style-name="P45"/>
      <text:p text:style-name="P46">Considerando a defesa tempestiva ao<text:s/>auto de infração, bem como os demais elementos probatórios constantes dos autos;</text:p>
      <text:p text:style-name="P47"/>
      <text:p text:style-name="P48">DELIBEROU:</text:p>
      <text:p text:style-name="P49"/>
      <text:list text:style-name="LFO1" text:continue-numbering="true">
        <text:list-item>
          <text:p text:style-name="P50"><text:span text:style-name="T51">Por aprovar, unanimemente, o voto do relator, conse</text:span><text:span text:style-name="T52">lheiro Rafael Artico, decidindo<text:s/></text:span><text:span text:style-name="T53">por deferir a defesa tempestiva apresentada pela autuada, com o consequente arq</text:span><text:span text:style-name="T54">uivamento fundamentado do processo, com fulcro no art. 19,<text:s/></text:span><text:span text:style-name="T55">caput</text:span><text:span text:style-name="T56"><text:s/>e § 2º, da Resolução CAU/BR nº 22/2012, uma vez que a empresa autuada solicitou o registro imediatamente após o recebimento da notificação preventiva e acabou por efetivar seu registro, ainda</text:span><text:span text:style-name="T57"><text:s/>que com o atraso no envio de documentações faltantes;</text:span></text:p>
        </text:list-item>
      </text:list>
      <text:p text:style-name="P58"/>
      <text:list text:style-name="LFO1" text:continue-numbering="true">
        <text:list-item>
          <text:p text:style-name="P59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60"/>
      <text:p text:style-name="P61">Porto Alegre - RS, 21 de novembro de 2022.</text:p>
      <text:section text:name="Sect1" text:style-name="S1">
        <text:p text:style-name="P62"/>
        <text:p text:style-name="P63">Acompanhado dos votos dos conselheiros Andréa Larruscahim Hamilton Ilha, Deise Flores Santos, Rafael Artico e Patrícia Lopes Silva, atesto a veracidade das informações aqui apresentadas.</text:p>
        <text:p text:style-name="P64"/>
        <text:p text:style-name="P65"/>
        <text:p text:style-name="P66">Carlos Eduardo Mesquita Pedone</text:p>
        <text:p text:style-name="P67"><text:span text:style-name="T68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1-22T19:09:00Z</meta:creation-date>
    <dc:date>2022-11-22T19:10:00Z</dc:date>
    <meta:print-date>2022-11-22T19:0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0" meta:character-count="1792" meta:row-count="12" meta:non-whitespace-character-count="1515"/>
  </office:meta>
</office:document-meta>
</file>