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39931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427337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C., G. E S. D. A. E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134/2022 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 ordinariamente por meio de videoconferência, no dia 21 de novembro de 2022, no uso das competências que lhe confere o inciso VI do art. 95 do Regimento Interno do CAU/RS, após análise do assunto em epígrafe;</text:p>
      <text:p text:style-name="P42"/>
      <text:p text:style-name="P43"><text:span text:style-name="T44">Considerando que a pessoa jurídica, C. C., G. E S. D. A. E E. LTDA, inscrita no CNPJ sob o nº 35.788.838/0001-76, foi autuada por exercer atividade afeita à profissão de arquitetura e urbanismo, sem, contudo, estar registrada no CAU;</text:span></text:p>
      <text:p text:style-name="P45"/>
      <text:p text:style-name="P46">Considerando que a empresa apresentou defesa tempestiva ao auto de infração, comprovando sua inatividade no período do fato gerador do auto de infração;</text:p>
      <text:p text:style-name="P47"/>
      <text:p text:style-name="P48">Considerando o entendimento do CAU/RS de que o registro de pessoas jurídicas inativas não é obrigatório;<text:s/></text:p>
      <text:p text:style-name="P49"/>
      <text:p text:style-name="P50">Considerando que, pela inatividade, se entende que tais empresas não estão efetivamente prestando serviços de arquitetura e urbanismo;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Por aprovar, unanimemente, o voto do relator, conselheiro Rafael Artico, decidindo por deferir a defesa tempest</text:span><text:span text:style-name="T56">iva apresentada pela autuada, com o consequente arquivamento fundamentado do processo, com fulcro no art. 19,<text:s/></text:span><text:span text:style-name="T57">caput</text:span><text:span text:style-name="T58"><text:s/>e § 2º, da Resolução CAU/BR nº 22/2012, uma vez que a empresa comprovou a sua inatividade no período do fato gerador do auto de infração;</text:span></text:p>
        </text:list-item>
      </text:list>
      <text:p text:style-name="P59"/>
      <text:list text:style-name="LFO1" text:continue-numbering="true">
        <text:list-item>
          <text:p text:style-name="P6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1"/>
      <text:list text:style-name="LFO1" text:continue-numbering="true">
        <text:list-item>
          <text:p text:style-name="P62">Após o trânsito em julgado, cientifique-se à Unidade de Fiscalização do CAU/RS, para que, nos termos do art. 17, da Resolução CAU/BR nº 022/2012, averigue a regularidade da situação que deu origem ao Auto de Infração do presente processo, caso a empresa esteja<text:s/><text:soft-page-break/>inativa, requisitando novamente os documentos atualizados que comprovem tal situação, se a empresa estiver ativa, exigindo o devido registro no CAU.</text:p>
        </text:list-item>
      </text:list>
      <text:p text:style-name="P63"/>
      <text:p text:style-name="P64">Porto Alegre - RS, 21 de novembro de 2022.</text:p>
      <text:section text:name="Sect1" text:style-name="S1">
        <text:p text:style-name="P65"/>
        <text:p text:style-name="P66">Acompanhado dos votos dos conselheiros Andréa Larruscahim Hamilton Ilha, Deise Flores Santos,<text:s/>Rafael Artico e Patrícia Lopes Silva, atesto a veracidade das informações aqui apresentadas.</text:p>
        <text:p text:style-name="P67"/>
        <text:p text:style-name="P68"/>
        <text:p text:style-name="P69"/>
        <text:p text:style-name="P70"/>
        <text:p text:style-name="P71">Carlos Eduardo Mesquita Pedone</text:p>
        <text:p text:style-name="P72"><text:span text:style-name="T73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22T19:27:00Z</meta:creation-date>
    <dc:date>2022-11-22T19:30:00Z</dc:date>
    <meta:print-date>2022-11-22T19:26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76" meta:character-count="2403" meta:row-count="16" meta:non-whitespace-character-count="2031"/>
  </office:meta>
</office:document-meta>
</file>