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GoBack"/><text:bookmark-end text:name="_GoBack"/>PROCESSO</text:p>
          </table:table-cell>
          <table:table-cell table:style-name="TableCell19">
            <text:p text:style-name="P20">100014189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 144211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L.<text:s/>P.<text:s/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7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<text:s/>21<text:s/>de novembro de<text:s/>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L.<text:s/>P.,<text:s/>inscrita no CNPJ sob o nº<text:s/>43.188.656/0001-92, foi autuada por<text:s/>ter exercido<text:s/>atividade afeita à profissão de arquitetura e urbanismo, sem, contudo, estar registrada no CAU;</text:p>
      <text:p text:style-name="P47"/>
      <text:p text:style-name="P48">Considerando que a multa, imposta por meio do Auto de Infração no valor de<text:s/>R$ 3.170,20 (três mil,<text:s/>cento e setenta reais com vinte centavos),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<text:s/>aprovar, unanimemente, o voto da<text:s/>relatora, conselheira<text:s/>Patrícia Lopes Silva,<text:s/>decidindo<text:s/>pela manutenção do Auto de Infração nº<text:s/>1000141895/2021<text:s/>e, consequentemente, da multa imposta por meio deste, em razão de que<text:s/>a pessoa jurídica autuada,<text:s/>L.<text:s/>P., inscrita no CNPJ sob o nº<text:s/>43.188.656/0001-92, incorreu em infração ao art. 35, inciso X, da Resolução CAU/BR nº 022/2012, por<text:s/>ter exercido<text:s/>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<text:s/>21<text:s/>de novembro de<text:s/>2022.</text:p>
      <text:section text:name="Sect1" text:style-name="S1">
        <text:p text:style-name="P59"/>
        <text:soft-page-break/>
        <text:p text:style-name="P60">Acompanhado dos votos dos conselheiros<text:s/>Andréa Larruscahim Hamilton Ilha,<text:s/>Deise Flores Santos,<text:s/>Rafael Artico<text:s/>e Patrícia Lopes Silva, atesto a veracidade das informações aqui apresentadas.</text:p>
        <text:p text:style-name="P61"/>
        <text:p text:style-name="P62"/>
        <text:p text:style-name="P63"/>
        <text:p text:style-name="P64"/>
        <text:p text:style-name="P65">Carlos Eduardo Mesquita Pedone</text:p>
        <text:p text:style-name="P66"><text:span text:style-name="T67">Coordenador</text:span><text:span text:style-name="T6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23T16:23:00Z</meta:creation-date>
    <dc:date>2022-11-23T16:23:00Z</dc:date>
    <meta:print-date>2022-11-23T16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62" meta:row-count="15" meta:non-whitespace-character-count="1828"/>
  </office:meta>
</office:document-meta>
</file>