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31" style:family="table-column">
      <style:table-column-properties style:column-width="1.2673in"/>
    </style:style>
    <style:style style:name="TableColumn32" style:family="table-column">
      <style:table-column-properties style:column-width="5.2243in"/>
    </style:style>
    <style:style style:name="Table30" style:family="table">
      <style:table-properties style:width="6.4916in" fo:margin-left="0in" table:align="left"/>
    </style:style>
    <style:style style:name="TableRow33" style:family="table-row">
      <style:table-row-properties style:min-row-height="0.277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8" style:family="table-row">
      <style:table-row-properties style:min-row-height="0.3194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43" style:family="table-row">
      <style:table-row-properties style:min-row-height="0.1986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Calibri" style:font-name-complex="Calibri"/>
    </style:style>
    <style:style style:name="P48" style:parent-style-name="Normal" style:family="paragraph">
      <style:text-properties style:font-name="Calibri" style:font-name-complex="Calibri"/>
    </style:style>
    <style:style style:name="TableColumn50" style:family="table-column">
      <style:table-column-properties style:column-width="6.4916in"/>
    </style:style>
    <style:style style:name="Table49" style:family="table">
      <style:table-properties style:width="6.4916in" fo:margin-left="0in" table:align="left"/>
    </style:style>
    <style:style style:name="TableRow51" style:family="table-row">
      <style:table-row-properties style:min-row-height="0.2527in"/>
    </style:style>
    <style:style style:name="TableCell5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P59" style:parent-style-name="Normal" style:family="paragraph"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/>
      <style:text-properties style:font-name="Calibri" style:font-name-complex="Calibri"/>
    </style:style>
    <style:style style:name="P65" style:parent-style-name="Normal" style:family="paragraph">
      <style:paragraph-properties fo:text-align="justify"/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center"/>
      <style:text-properties style:font-name="Calibri" style:font-name-complex="Calibri"/>
    </style:style>
    <style:style style:name="P72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73" style:parent-style-name="Normal" style:family="paragraph"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text-properties style:font-name="Calibri" style:font-name-complex="Calibri"/>
    </style:style>
    <style:style style:name="P77" style:parent-style-name="Normal" style:family="paragraph">
      <style:text-properties style:font-name="Calibri" style:font-name-complex="Calibri"/>
    </style:style>
    <style:style style:name="P78" style:parent-style-name="Normal" style:family="paragraph">
      <style:text-properties style:font-name="Calibri" style:font-name-complex="Calibri"/>
    </style:style>
    <style:style style:name="P79" style:parent-style-name="Normal" style:family="paragraph">
      <style:text-properties style:font-name="Calibri" style:font-name-complex="Calibri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1" style:parent-style-name="Normal" style:family="paragraph">
      <style:paragraph-properties fo:text-align="center"/>
      <style:text-properties style:font-name="Calibri" style:font-name-complex="Calibri"/>
    </style:style>
    <style:style style:name="P82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TOCOLO</text:p>
          </table:table-cell>
          <table:table-cell table:style-name="TableCell36">
            <text:p text:style-name="P37">1322098/2021</text:p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FABRICIO KOHL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REQUERIMENTO DE DIREITO AUTORAL Nº 2193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DELIBERAÇÃO Nº<text:s/></text:span><text:span text:style-name="T55">139</text:span><text:span text:style-name="T56">/2022</text:span><text:span text:style-name="T57"><text:s/>-</text:span><text:span text:style-name="T58"><text:s/>CEP-CAU/RS</text:span></text:p>
          </table:table-cell>
        </table:table-row>
      </table:table>
      <text:p text:style-name="P59"/>
      <text:p text:style-name="P60">A COMISSÃO DE EXERCÍCIO PROFISSIONAL -<text:s/>CEP-CAU/RS, reunida<text:s/>ordinariamente por meio de videoconferência, no dia<text:s/>28<text:s/>de<text:s/>novembro<text:s/>de 2022, no uso das competências que lhe confere<text:s/>o inciso III<text:s/>do art. 95 do Regimento Interno do CAU/RS, após<text:s/>análise do assunto em epígrafe;</text:p>
      <text:p text:style-name="P61"/>
      <text:p text:style-name="P62">DELIBEROU:</text:p>
      <text:p text:style-name="P63"/>
      <text:p text:style-name="P64">1 -<text:s/>Por aprovar, unanimemente, o voto do Conselheiro Relator, decidindo pelo deferimento do Registro de Direito Autoral número<text:s/>2193, requerido pelo<text:s/>Arq.<text:s/>e<text:s/>Urb.<text:s/>FABRICIO KOHL, registro CAU nº A119416-0, protocolado em 4 de junho de 2021;<text:s/></text:p>
      <text:p text:style-name="P65"/>
      <text:p text:style-name="P66">2 -<text:s/>Por encaminhar a presente Deliberação à Presidência do CAU/RS para, nos termos do art. 116<text:s/>do Regimento Interno do CAU/RS, submetê-la ao Plenário deste Conselho para conhecimento; e</text:p>
      <text:p text:style-name="P67"/>
      <text:p text:style-name="P68">3 -<text:s/>Pelo deferimento no SICCAU, anexando a presente Deliberação e dando conhecimento ao interessado, caso não seja apresentado qualquer óbice, proceda-se<text:s/>ao deferimento.</text:p>
      <text:p text:style-name="P69"/>
      <text:p text:style-name="P70"/>
      <text:p text:style-name="P71">Porto Alegre -<text:s/>RS,<text:s/>28<text:s/>de<text:s/>novembro<text:s/>de 2022.</text:p>
      <text:p text:style-name="P72"/>
      <text:section text:name="Sect1" text:style-name="S1">
        <text:p text:style-name="P73"/>
        <text:p text:style-name="P74">Acompanhado dos votos dos conselheiros<text:s/>Fábio André Zatti e Patrícia Lopes Silva, atesto a veracidade das informações aqui apresentadas.</text:p>
        <text:p text:style-name="P75"/>
        <text:p text:style-name="P76"/>
        <text:p text:style-name="P77"/>
        <text:p text:style-name="P78"/>
        <text:p text:style-name="P79"/>
        <text:p text:style-name="P80">Carlos Eduardo Mesquita Pedone</text:p>
        <text:p text:style-name="P81">Coordenador da CEP-CAU/RS</text:p>
        <text:p text:style-name="P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P28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6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header-left>
        <text:p text:style-name="P4"><text:span text:style-name="T5"><draw:frame draw:z-index="251664384" draw:style-name="a1" draw:name="Imagem 5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  <text:p text:style-name="Normal"/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tab/></text:span></text:p>
        <text:p text:style-name="P17"><text:span text:style-name="T18">www.caurs.gov.br</text:span></text:p>
        <text:p text:style-name="Normal"/>
      </style:footer>
      <style:footer-left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/text:span></text:p>
        <text:p text:style-name="P28"><text:span text:style-name="T29">www.caurs.gov.br</text:span></text:p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11-30T20:43:00Z</meta:creation-date>
    <dc:date>2022-11-30T20:43:00Z</dc:date>
    <meta:print-date>2022-11-30T20:4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7" meta:character-count="1263" meta:row-count="8" meta:non-whitespace-character-count="1068"/>
  </office:meta>
</office:document-meta>
</file>