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70C0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style:text-autospace="none" fo:text-align="justify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3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1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4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1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5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6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8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1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9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0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01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0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03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0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9" style:family="table-column">
      <style:table-column-properties style:column-width="6.4916in"/>
    </style:style>
    <style:style style:name="Table218" style:family="table">
      <style:table-properties style:width="6.4916in" fo:margin-left="0in" table:align="left"/>
    </style:style>
    <style:style style:name="TableRow220" style:family="table-row">
      <style:table-row-properties style:row-height="0.2166in"/>
    </style:style>
    <style:style style:name="TableCell22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/>
    </style:style>
    <style:style style:name="P224" style:parent-style-name="Normal" style:family="paragraph">
      <style:text-properties style:font-name="Calibri" style:font-name-complex="Calibri"/>
    </style:style>
    <style:style style:name="P2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color="#000000"/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Fonteparág.padrão" style:family="text">
      <style:text-properties style:font-name="Calibri" style:font-name-complex="Calibri" fo:color="#000000"/>
    </style:style>
    <style:style style:name="T232" style:parent-style-name="Fonteparág.padrão" style:family="text">
      <style:text-properties style:font-name="Calibri" style:font-name-complex="Calibri" fo:color="#000000"/>
    </style:style>
    <style:style style:name="T233" style:parent-style-name="Fonteparág.padrão" style:family="text">
      <style:text-properties style:font-name="Calibri" style:font-name-complex="Calibri" fo:color="#000000"/>
    </style:style>
    <style:style style:name="T234" style:parent-style-name="Fonteparág.padrão" style:family="text">
      <style:text-properties style:font-name="Calibri" style:font-name-complex="Calibri" fo:color="#000000"/>
    </style:style>
    <style:style style:name="T235" style:parent-style-name="Fonteparág.padrão" style:family="text">
      <style:text-properties style:font-name="Calibri" style:font-name-complex="Calibri" fo:color="#000000"/>
    </style:style>
    <style:style style:name="T236" style:parent-style-name="Fonteparág.padrão" style:family="text">
      <style:text-properties style:font-name="Calibri" style:font-name-complex="Calibri" fo:color="#000000"/>
    </style:style>
    <style:style style:name="T237" style:parent-style-name="Fonteparág.padrão" style:family="text">
      <style:text-properties style:font-name="Calibri" style:font-name-complex="Calibri" fo:color="#000000"/>
    </style:style>
    <style:style style:name="T238" style:parent-style-name="Fonteparág.padrão" style:family="text">
      <style:text-properties style:font-name="Calibri" style:font-name-complex="Calibri" fo:color="#000000"/>
    </style:style>
    <style:style style:name="T239" style:parent-style-name="Fonteparág.padrão" style:family="text">
      <style:text-properties style:font-name="Calibri" style:font-name-complex="Calibri" fo:color="#000000"/>
    </style:style>
    <style:style style:name="T240" style:parent-style-name="Fonteparág.padrão" style:family="text">
      <style:text-properties style:font-name="Calibri" style:font-name-complex="Calibri" fo:color="#000000"/>
    </style:style>
    <style:style style:name="T241" style:parent-style-name="Fonteparág.padrão" style:family="text">
      <style:text-properties style:font-name="Calibri" style:font-name-complex="Calibri" fo:color="#000000"/>
    </style:style>
    <style:style style:name="T242" style:parent-style-name="Fonteparág.padrão" style:family="text">
      <style:text-properties style:font-name="Calibri" style:font-name-complex="Calibri" fo:color="#000000"/>
    </style:style>
    <style:style style:name="T243" style:parent-style-name="Fonteparág.padrão" style:family="text">
      <style:text-properties style:font-name="Calibri" style:font-name-complex="Calibri" fo:color="#000000"/>
    </style:style>
    <style:style style:name="T244" style:parent-style-name="Fonteparág.padrão" style:family="text">
      <style:text-properties style:font-name="Calibri" style:font-name-complex="Calibri" fo:color="#000000"/>
    </style:style>
    <style:style style:name="T245" style:parent-style-name="Fonteparág.padrão" style:family="text">
      <style:text-properties style:font-name="Calibri" style:font-name-complex="Calibri" fo:color="#000000"/>
    </style:style>
    <style:style style:name="T246" style:parent-style-name="Fonteparág.padrão" style:family="text">
      <style:text-properties style:font-name="Calibri" style:font-name-complex="Calibri" fo:color="#000000"/>
    </style:style>
    <style:style style:name="T247" style:parent-style-name="Fonteparág.padrão" style:family="text">
      <style:text-properties style:font-name="Calibri" style:font-name-complex="Calibri" fo:color="#000000"/>
    </style:style>
    <style:style style:name="T248" style:parent-style-name="Fonteparág.padrão" style:family="text">
      <style:text-properties style:font-name="Calibri" style:font-name-complex="Calibri" fo:color="#000000"/>
    </style:style>
    <style:style style:name="T249" style:parent-style-name="Fonteparág.padrão" style:family="text">
      <style:text-properties style:font-name="Calibri" style:font-name-complex="Calibri" fo:color="#000000"/>
    </style:style>
    <style:style style:name="T250" style:parent-style-name="Fonteparág.padrão" style:family="text">
      <style:text-properties style:font-name="Calibri" style:font-name-complex="Calibri" fo:color="#000000"/>
    </style:style>
    <style:style style:name="T251" style:parent-style-name="Fonteparág.padrão" style:family="text">
      <style:text-properties style:font-name="Calibri" style:font-name-complex="Calibri" fo:color="#000000"/>
    </style:style>
    <style:style style:name="T252" style:parent-style-name="Fonteparág.padrão" style:family="text">
      <style:text-properties style:font-name="Calibri" style:font-name-complex="Calibri" fo:color="#000000"/>
    </style:style>
    <style:style style:name="T253" style:parent-style-name="Fonteparág.padrão" style:family="text">
      <style:text-properties style:font-name="Calibri" style:font-name-complex="Calibri" fo:color="#000000"/>
    </style:style>
    <style:style style:name="T254" style:parent-style-name="Fonteparág.padrão" style:family="text">
      <style:text-properties style:font-name="Calibri" style:font-name-complex="Calibri" fo:color="#000000"/>
    </style:style>
    <style:style style:name="T255" style:parent-style-name="Fonteparág.padrão" style:family="text">
      <style:text-properties style:font-name="Calibri" style:font-name-complex="Calibri" fo:color="#000000"/>
    </style:style>
    <style:style style:name="T256" style:parent-style-name="Fonteparág.padrão" style:family="text">
      <style:text-properties style:font-name="Calibri" style:font-name-complex="Calibri" fo:color="#000000"/>
    </style:style>
    <style:style style:name="T257" style:parent-style-name="Fonteparág.padrão" style:family="text">
      <style:text-properties style:font-name="Calibri" style:font-name-complex="Calibri" fo:color="#000000"/>
    </style:style>
    <style:style style:name="T258" style:parent-style-name="Fonteparág.padrão" style:family="text">
      <style:text-properties style:font-name="Calibri" style:font-name-complex="Calibri" fo:color="#000000"/>
    </style:style>
    <style:style style:name="T259" style:parent-style-name="Fonteparág.padrão" style:family="text">
      <style:text-properties style:font-name="Calibri" style:font-name-complex="Calibri" fo:color="#000000"/>
    </style:style>
    <style:style style:name="T260" style:parent-style-name="Fonteparág.padrão" style:family="text">
      <style:text-properties style:font-name="Calibri" style:font-name-complex="Calibri" fo:color="#000000"/>
    </style:style>
    <style:style style:name="T261" style:parent-style-name="Fonteparág.padrão" style:family="text">
      <style:text-properties style:font-name="Calibri" style:font-name-complex="Calibri" fo:color="#000000"/>
    </style:style>
    <style:style style:name="T262" style:parent-style-name="Fonteparág.padrão" style:family="text">
      <style:text-properties style:font-name="Calibri" style:font-name-complex="Calibri" fo:color="#000000"/>
    </style:style>
    <style:style style:name="T263" style:parent-style-name="Fonteparág.padrão" style:family="text">
      <style:text-properties style:font-name="Calibri" style:font-name-complex="Calibri" fo:color="#000000"/>
    </style:style>
    <style:style style:name="T264" style:parent-style-name="Fonteparág.padrão" style:family="text">
      <style:text-properties style:font-name="Calibri" style:font-name-complex="Calibri" fo:color="#000000"/>
    </style:style>
    <style:style style:name="T265" style:parent-style-name="Fonteparág.padrão" style:family="text">
      <style:text-properties style:font-name="Calibri" style:font-name-complex="Calibri" fo:color="#000000"/>
    </style:style>
    <style:style style:name="T266" style:parent-style-name="Fonteparág.padrão" style:family="text">
      <style:text-properties style:font-name="Calibri" style:font-name-complex="Calibri" fo:color="#000000"/>
    </style:style>
    <style:style style:name="T267" style:parent-style-name="Fonteparág.padrão" style:family="text">
      <style:text-properties style:font-name="Calibri" style:font-name-complex="Calibri" fo:color="#000000"/>
    </style:style>
    <style:style style:name="T268" style:parent-style-name="Fonteparág.padrão" style:family="text">
      <style:text-properties style:font-name="Calibri" style:font-name-complex="Calibri" fo:color="#000000"/>
    </style:style>
    <style:style style:name="T269" style:parent-style-name="Fonteparág.padrão" style:family="text">
      <style:text-properties style:font-name="Calibri" style:font-name-complex="Calibri" fo:color="#000000"/>
    </style:style>
    <style:style style:name="T270" style:parent-style-name="Fonteparág.padrão" style:family="text">
      <style:text-properties style:font-name="Calibri" style:font-name-complex="Calibri" fo:color="#000000"/>
    </style:style>
    <style:style style:name="T271" style:parent-style-name="Fonteparág.padrão" style:family="text">
      <style:text-properties style:font-name="Calibri" style:font-name-complex="Calibri" fo:color="#000000"/>
    </style:style>
    <style:style style:name="T272" style:parent-style-name="Fonteparág.padrão" style:family="text">
      <style:text-properties style:font-name="Calibri" style:font-name-complex="Calibri" fo:color="#000000"/>
    </style:style>
    <style:style style:name="T273" style:parent-style-name="Fonteparág.padrão" style:family="text">
      <style:text-properties style:font-name="Calibri" style:font-name-complex="Calibri" fo:color="#000000"/>
    </style:style>
    <style:style style:name="T274" style:parent-style-name="Fonteparág.padrão" style:family="text">
      <style:text-properties style:font-name="Calibri" style:font-name-complex="Calibri" fo:color="#000000"/>
    </style:style>
    <style:style style:name="T275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Calibri" style:font-name-complex="Calibri" fo:color="#000000"/>
    </style:style>
    <style:style style:name="T281" style:parent-style-name="Fonteparág.padrão" style:family="text">
      <style:text-properties style:font-name="Calibri" style:font-name-complex="Calibri" fo:color="#000000"/>
    </style:style>
    <style:style style:name="T282" style:parent-style-name="Fonteparág.padrão" style:family="text">
      <style:text-properties style:font-name="Calibri" style:font-name-complex="Calibri" fo:color="#000000"/>
    </style:style>
    <style:style style:name="T283" style:parent-style-name="Fonteparág.padrão" style:family="text">
      <style:text-properties style:font-name="Calibri" style:font-name-complex="Calibri" fo:color="#000000"/>
    </style:style>
    <style:style style:name="P2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8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color="#000000" fo:font-size="11pt" style:font-size-asian="11pt"/>
    </style:style>
    <style:style style:name="T287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P29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P2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92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color="#000000" fo:font-size="11pt" style:font-size-asian="11pt"/>
    </style:style>
    <style:style style:name="T294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/>
    </style:style>
    <style:style style:name="T296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/>
    </style:style>
    <style:style style:name="T298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/>
    </style:style>
    <style:style style:name="P30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color="#000000"/>
    </style:style>
    <style:style style:name="P301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color="#000000" fo:font-size="11pt" style:font-size-asian="11pt"/>
    </style:style>
    <style:style style:name="T303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/>
    </style:style>
    <style:style style:name="P30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P306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color="#000000" fo:font-size="11pt" style:font-size-asian="11pt"/>
    </style:style>
    <style:style style:name="T308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/>
    </style:style>
    <style:style style:name="P31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P311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color="#000000" fo:font-size="11pt" style:font-size-asian="11pt"/>
    </style:style>
    <style:style style:name="P3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3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3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3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31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3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3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3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26" style:family="table-column">
      <style:table-column-properties style:column-width="6.4916in"/>
    </style:style>
    <style:style style:name="Table325" style:family="table">
      <style:table-properties style:width="6.4916in" fo:margin-left="0in" table:align="left"/>
    </style:style>
    <style:style style:name="TableRow327" style:family="table-row">
      <style:table-row-properties style:row-height="0.2166in"/>
    </style:style>
    <style:style style:name="TableCell32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/>
    </style:style>
    <style:style style:name="P331" style:parent-style-name="Normal" style:family="paragraph">
      <style:text-properties style:font-name="Calibri" style:font-name-complex="Calibri"/>
    </style:style>
    <style:style style:name="P3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7" style:parent-style-name="Fonteparág.padrão" style:family="text">
      <style:text-properties style:font-name="Calibri" style:font-name-complex="Calibri"/>
    </style:style>
    <style:style style:name="T338" style:parent-style-name="Fonteparág.padrão" style:family="text">
      <style:text-properties style:font-name="Calibri" style:font-name-complex="Calibri"/>
    </style:style>
    <style:style style:name="T339" style:parent-style-name="Fonteparág.padrão" style:family="text">
      <style:text-properties style:font-name="Calibri" style:font-name-complex="Calibri" fo:color="#000000"/>
    </style:style>
    <style:style style:name="T340" style:parent-style-name="Fonteparág.padrão" style:family="text">
      <style:text-properties style:font-name="Calibri" style:font-name-complex="Calibri" fo:color="#000000"/>
    </style:style>
    <style:style style:name="T341" style:parent-style-name="Fonteparág.padrão" style:family="text">
      <style:text-properties style:font-name="Calibri" style:font-name-complex="Calibri" fo:color="#000000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348" style:parent-style-name="Normal" style:family="paragraph">
      <style:text-properties style:font-name="Calibri" style:font-name-complex="Calibri" fo:font-size="14pt" style:font-size-asian="14pt"/>
    </style:style>
    <style:style style:name="P349" style:parent-style-name="Normal" style:family="paragraph">
      <style:text-properties style:font-name="Calibri" style:font-name-complex="Calibri" fo:font-size="14pt" style:font-size-asian="14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41151/2021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426865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I.<text:s/>R.<text:s/>S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PATRICIA LOPES SILV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 meio<text:s/></text:span><text:span text:style-name="T53">d</text:span><text:span text:style-name="T54">e rotina fiscalizatória</text:span><text:span text:style-name="T55">, em que se averiguou que<text:s/></text:span><text:span text:style-name="T56">a</text:span><text:span text:style-name="T57"><text:s/>profissional,<text:s/></text:span><text:span text:style-name="T58">Arq. e Urb.</text:span><text:span text:style-name="T59"><text:s/></text:span><text:span text:style-name="T60">I R. S.</text:span><text:span text:style-name="T61">, inscrit</text:span><text:span text:style-name="T62">a</text:span><text:span text:style-name="T63"><text:s/></text:span><text:span text:style-name="T64">no CAU sob o nº<text:s/></text:span><text:span text:style-name="T65">A211044</text:span><text:span text:style-name="T66"><text:s/></text:span><text:span text:style-name="T67">e<text:s/></text:span><text:span text:style-name="T68">no CPF sob o nº<text:s/></text:span><text:span text:style-name="T69">281</text:span><text:span text:style-name="T70">.</text:span><text:span text:style-name="T71">358</text:span><text:span text:style-name="T72">.</text:span><text:span text:style-name="T73">810</text:span><text:span text:style-name="T74">-</text:span><text:span text:style-name="T75">53</text:span><text:span text:style-name="T76">,<text:s/></text:span><text:span text:style-name="T77">não<text:s/></text:span><text:span text:style-name="T78">teria emitido<text:s/></text:span><text:span text:style-name="T79">Regist</text:span><text:span text:style-name="T80">ro</text:span><text:span text:style-name="T81">s</text:span><text:span text:style-name="T82"><text:s/>de Responsabilidade Técnica<text:s/></text:span><text:span text:style-name="T83">-</text:span><text:span text:style-name="T84"><text:s/>RRT</text:span><text:span text:style-name="T85">s</text:span><text:span text:style-name="T86"><text:s/></text:span><text:span text:style-name="T87">vá</text:span><text:span text:style-name="T88">lido</text:span><text:span text:style-name="T89">s</text:span><text:span text:style-name="T90">,</text:span><text:span text:style-name="T91"><text:s/>pertinente à</text:span><text:span text:style-name="T92">s</text:span><text:span text:style-name="T93"><text:s/>atividade</text:span><text:span text:style-name="T94">s</text:span><text:span text:style-name="T95"><text:s/>de<text:s/></text:span><text:span text:style-name="T96">projeto e execução de arquitetura, estrutura, instalações elétricas,<text:s/></text:span><text:span text:style-name="T97">hidrossanitários</text:span><text:span text:style-name="T98"><text:s/>e pluviais</text:span><text:span text:style-name="T99">,</text:span><text:span text:style-name="T100"><text:s/></text:span><text:span text:style-name="T101">na<text:s/></text:span><text:span text:style-name="T102">RUA VICENTE HENNEMANN nº 29, SÃO LEOPOLDO, RS</text:span><text:span text:style-name="T103">.</text:span></text:p>
      <text:p text:style-name="P104"/>
      <text:p text:style-name="P105"><text:span text:style-name="T106">Nos termos do art. 13, da Resolução CAU/BR nº 022/2012,<text:s/></text:span><text:span text:style-name="T107">o<text:s/></text:span><text:span text:style-name="T108">Agente de Fiscalização do CAU/RS efetuou, em<text:s/></text:span><text:span text:style-name="T109">26/11/2021</text:span><text:span text:style-name="T110">, a Notificação Preventiva<text:s/></text:span><text:span text:style-name="T111">(doc.</text:span><text:span text:style-name="T112"><text:s/></text:span><text:span text:style-name="T113">005)</text:span><text:span text:style-name="T114">, i</text:span><text:span text:style-name="T115">ntimando a parte interessada a adotar, no prazo de 10 (dez) dias, as providências necessárias para regularizar a situação</text:span><text:span text:style-name="T116"><text:s/>(</text:span><text:span text:style-name="T117">RRTs Extemporâneos de Projeto e Execução de arquitetura e atividades complementares realizadas no local, com data de início da execução e data de término do projeto anteriores à data de fiscalização</text:span><text:span text:style-name="T118">)</text:span><text:span text:style-name="T119"><text:s/></text:span><text:span text:style-name="T120">ou apresentar contestação escrita.</text:span></text:p>
      <text:p text:style-name="P121"/>
      <text:p text:style-name="P122"><text:span text:style-name="T123">Notificada</text:span><text:span text:style-name="T124"><text:s/>em<text:s/></text:span><text:span text:style-name="T125">2</text:span><text:span text:style-name="T126">1/</text:span><text:span text:style-name="T127">1</text:span><text:span text:style-name="T128">2/2021 (doc. 009</text:span><text:span text:style-name="T129">)</text:span><text:span text:style-name="T130">,</text:span><text:span text:style-name="T131"><text:s/></text:span><text:span text:style-name="T132">a parte interessada apresentou manifestação</text:span><text:span text:style-name="T133"><text:s/></text:span><text:span text:style-name="T134">em 21/12/2021<text:s/></text:span><text:span text:style-name="T135">(doc. 010)</text:span><text:span text:style-name="T136">, alegando</text:span><text:span text:style-name="T137">: “</text:span><text:span text:style-name="T138">Declaro</text:span><text:span text:style-name="T139"><text:s/></text:span><text:span text:style-name="T140">ser responsável pelo projeto arquitetônico da Residência de 228,56m², o qual est</text:span><text:span text:style-name="T141">á</text:span><text:span text:style-name="T142"><text:s/></text:span><text:span text:style-name="T143">em processo de análise na Prefeitura de São Leopoldo, regis</text:span><text:span text:style-name="T144">trada no CAU sob o nº 11267973.</text:span><text:span text:style-name="T145"><text:s/></text:span><text:span text:style-name="T146">O</text:span><text:span text:style-name="T147"><text:s/>responsável técnico pel</text:span><text:span text:style-name="T148">o<text:s/></text:span><text:span text:style-name="T149">projeto e execução da obra dos seguintes serviços: das fundações, da estrutura de concreto armado e dos muros de contenção;<text:s/></text:span><text:span text:style-name="T150">é D. A.<text:s/></text:span><text:span text:style-name="T151">H</text:span><text:span text:style-name="T152">.</text:span><text:span text:style-name="T153">, CREA RS101655; com ART nº11631809</text:span><text:span text:style-name="T154">.</text:span><text:span text:style-name="T155"><text:s/></text:span><text:span text:style-name="T156">O</text:span><text:span text:style-name="T157">s serviços autuados pela notificação não<text:s/></text:span><text:span text:style-name="T158">dizem respeito à mi</text:span><text:span text:style-name="T159">nha<text:s/></text:span><text:span text:style-name="T160">responsabilidade</text:span><text:span text:style-name="T161">.”</text:span><text:span text:style-name="T162"><text:s/>Além disso,<text:s/></text:span><text:span text:style-name="T163">encaminhou a ART<text:s/></text:span><text:span text:style-name="T164">nº<text:s/></text:span><text:span text:style-name="T165">11631809, de projeto e execução de fundações, estruturas de concreto e de muros de contenção, de autoria do engenheiro civil<text:s/></text:span><text:span text:style-name="T166">D. A. H.</text:span><text:span text:style-name="T167"><text:s/>(doc. 011</text:span><text:span text:style-name="T168">).</text:span></text:p>
      <text:p text:style-name="P169"/>
      <text:p text:style-name="P170"><text:span text:style-name="T171">Em 03/01/2022, o Agente de Fiscalização do CAU/RS proferiu despacho pela manutenção da notificação preventiva,<text:s/></text:span><text:span text:style-name="T172">concedendo<text:s/></text:span><text:span text:style-name="T173">mais 10<text:s/></text:span><text:span text:style-name="T174">(dez)<text:s/></text:span><text:span text:style-name="T175">dias<text:s/></text:span><text:span text:style-name="T176">corridos de prazo<text:s/></text:span><text:span text:style-name="T177">para regularização</text:span><text:span text:style-name="T178">,<text:s/></text:span><text:span text:style-name="T179">justificando: “</text:span><text:span text:style-name="T180">(...)</text:span><text:span text:style-name="T181"><text:s/></text:span><text:span text:style-name="T182">Considerando que, mesmo tendo confirmado que os projetos já estariam em aprovação na Prefeitura Municipal de São Leopoldo, o que reforça a ausência de RRTs tempestivos na data de fiscalização, a arquitet</text:span><text:span text:style-name="T183">a</text:span><text:span text:style-name="T184"><text:s/>não regularizou a obra da forma indicada na Notificação Preventiva, e ao invés de elaborar um RR</text:span><text:span text:style-name="T185">T<text:s/></text:span><text:span text:style-name="T186">Extemporâneo,<text:s/></text:span><text:span text:style-name="T187">re</text:span><text:span text:style-name="T188">a</text:span><text:span text:style-name="T189">pr</text:span><text:span text:style-name="T190">a</text:span><text:span text:style-name="T191">z</text:span><text:span text:style-name="T192">ou</text:span><text:span text:style-name="T193"><text:s/>o boleto do RRT 11267973 e realizou o seu pagamento, infringindo as definições da Resolução 91, que exige RRT Extemporâneo nestes casos, e ensejando assim a aplicação da multa prevista no art. 50 da Lei<text:s/></text:span><text:soft-page-break/><text:span text:style-name="T194">12.378/2010</text:span><text:span text:style-name="T195">.</text:span><text:span text:style-name="T196"><text:s/></text:span><text:span text:style-name="T197">Considerando também que ainda resta ausente a emissão de documentos de responsabilidade pela execução da arquitetura e das</text:span><text:span text:style-name="T198"><text:s/></text:span><text:span text:style-name="T199">instalações elétricas, hidrossanitárias e pluviais, declaradas como de sua responsabilidade no RRT 11268613, sem pagamento e,</text:span><text:span text:style-name="T200"><text:s/></text:span><text:span text:style-name="T201">portanto, não válido, e que não houve elaboração de RRT Extemporâneo de execução destas atividades pela profissional para cobrir</text:span><text:span text:style-name="T202"><text:s/></text:span><text:span text:style-name="T203">a respectiva responsabilidade.</text:span></text:p>
      <text:p text:style-name="P204"/>
      <text:p text:style-name="P205">A profissional visualizou a mensagem com a decisão<text:s/>pela manutenção da notificação<text:s/>em 03/01/2022<text:s/>(doc. 014), sendo esta considerada a data de ciência.</text:p>
      <text:p text:style-name="P206"/>
      <text:p text:style-name="P207">Em razão da ausência de regularização da situação averiguada, nos termos do art. 15, da Resolução CAU/BR nº 022/2012,<text:s/>p Agente de Fiscalização do CAU/RS<text:s/>lavrou, em<text:s/>31/01/2022, o Auto de Infração<text:s/>(doc. 015),<text:s/>fixando a multa no valor de R$<text:s/>326,07 (trezentos e vinte e seis reais e sete centavos),<text:s/>e<text:s/>intimou a parte interessada a, no prazo de 10 (dez) dias,<text:s/>efetuar<text:s/>o pagamento da multa aplicada e regularizar a situação averiguada ou apresentar defesa à Comissão de Exercício Profissional -<text:s/>CEP-CAU/RS.</text:p>
      <text:p text:style-name="P208"/>
      <text:p text:style-name="P209">Intimada<text:s/>em<text:s/>01/02/2022<text:s/>(doc. 018),<text:s/>a parte interessada permaneceu silente.<text:s/></text:p>
      <text:p text:style-name="P210"/>
      <text:p text:style-name="P211">Após findado o prazo,<text:s/>em 21/02/2022, a arquiteta entrou em contato com<text:s/>o<text:s/>fiscal por fone, reafirmando que não teria responsabilidade<text:s/>pela execução da obra, apenas pelo projeto,<text:s/>e que já estaria em contato com o proprietário para que apresentasse o restante da<text:s/>documentação. Explicou que teve problemas com COVID em seu escritório durante o prazo de regularização e, por isso, não<text:s/>conseguiu apresentar a defesa do auto no prazo, mas que estava providenciando o envio da mesma intempestiva e que faria o<text:s/>pagamento da multa para regularizar o RRT de projeto. Solicitou auxílio para realizar a negociação da multa, sendo enviado pela<text:s/>fiscalização do CAU um link do tutorial por WhatsApp, na mesma data (doc.<text:s/>019), com confirmação de<text:s/>recebimento.<text:s/>Ainda que o prazo de defesa já estivesse vencido,<text:s/>o<text:s/>fiscal decidiu por aguardar até 25/02/2022 pelo envio da<text:s/>defesa intempestiva, a pedido da arquiteta e urbanista, para anexar ao presente processo antes de encaminhar à Comissão de<text:s/>Exercício Profissional, mas que nenhum documento foi encaminhado pela profissional, apesar de ter sido identificada a negociação<text:s/>da multa do auto, com emissão de boleto (doc.<text:s/>020) com vencimento em 23/03/2022, ainda sem pagamento<text:s/>registrado.</text:p>
      <text:p text:style-name="P212"/>
      <text:p text:style-name="P213">Por fim, em 11/11/2022, através de pesquisa no site do CREA,<text:s/>foram juntados aos autos as ARTs nºs<text:s/>11938554 e 11864542, emitidas pelo<text:s/>Eng. Civil D.<text:s/>A.<text:s/>H., no endereço<text:s/>Rua Vicente Hennemann,<text:s/>nº 29, São Leopoldo/RS, nas quais o profissional se responsabiliza<text:s/>por execução de edificações - arquitetônico e instalações hidrossanitárias e elétricas.</text:p>
      <text:p text:style-name="P214"/>
      <text:p text:style-name="P215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216"/>
      <text:p text:style-name="P217">É o relatório.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VOTO FUNDAMENTADO</text:span></text:p>
          </table:table-cell>
        </table:table-row>
      </table:table>
      <text:p text:style-name="P224"/>
      <text:p text:style-name="P225">Da análise do conjunto probatório existente nos autos, depreende-se que<text:s/>a parte autuada<text:s/>exerceu as<text:s/>atividades<text:s/>de<text:s/>Projeto<text:s/>arquitetônico, Projeto de estrutura de concreto, Projeto de instalações<text:s/>hidrossanitárias prediais, Projeto de instalações prediais de águas pluviais e<text:s/>Projeto de instalações elétricas prediais de baixa tensão, as quais estão<text:s/>sujeitas<text:s/>à emissão do respectivo Registro de Responsabilidade Técnica -<text:s/>RRT, conforme o disposto no art. 45, da Lei nº 12.378/2010, que segue:</text:p>
      <text:p text:style-name="P226">Art. 45. Toda realização de trabalho de competência privativa ou de atuação compartilhadas com outras profissões regulamentadas será objeto de Registro de Responsabilidade Técnica<text:s/>­<text:s/>RRT.</text:p>
      <text:p text:style-name="P227"/>
      <text:p text:style-name="P228"><text:span text:style-name="T229">Cabe<text:s/></text:span><text:span text:style-name="T230">ressaltar que, embora tenha</text:span><text:span text:style-name="T231">m sido<text:s/></text:span><text:span text:style-name="T232">emitidas<text:s/></text:span><text:span text:style-name="T233">pelo<text:s/></text:span><text:span text:style-name="T234">profissional<text:s/></text:span><text:span text:style-name="T235">Eng. Civil D. A.</text:span><text:span text:style-name="T236"><text:s/>H</text:span><text:span text:style-name="T237">.</text:span><text:span text:style-name="T238">, CREA RS101655</text:span><text:span text:style-name="T239">,</text:span><text:span text:style-name="T240"><text:s/>a ART<text:s/></text:span><text:span text:style-name="T241">nº<text:s/></text:span><text:span text:style-name="T242">11631809</text:span><text:span text:style-name="T243">,</text:span><text:span text:style-name="T244"><text:s/>de projeto e execução de fundações, estruturas de concreto e de muros de contenção, e<text:s/></text:span><text:span text:style-name="T245">a<text:s/></text:span><text:span text:style-name="T246">ART<text:s/></text:span><text:span text:style-name="T247">nº<text:s/></text:span><text:span text:style-name="T248">11864542</text:span><text:span text:style-name="T249">,</text:span><text:span text:style-name="T250"><text:s/>de Execução de edificações/arquitetônico,<text:s/></text:span><text:span text:style-name="T251">i</text:span><text:span text:style-name="T252">nstalações hidrossanitária</text:span><text:span text:style-name="T253">s</text:span><text:span text:style-name="T254"><text:s/>e</text:span><text:span text:style-name="T255"><text:s/></text:span><text:span text:style-name="T256">i</text:span><text:span text:style-name="T257">nstal</text:span><text:span text:style-name="T258">ações elétricas em baixa tensão</text:span><text:span text:style-name="T259">, a arquiteta</text:span><text:span text:style-name="T260"><text:s/>e urbanista</text:span><text:span text:style-name="T261">, responsável pelo projeto arquitetônico</text:span><text:span text:style-name="T262"><text:s/>e atividades complementares supracitadas</text:span><text:span text:style-name="T263">,</text:span><text:span text:style-name="T264"><text:s/>ainda que</text:span><text:span text:style-name="T265">, após a conclusão do projeto arquitetônico,</text:span><text:span text:style-name="T266"><text:s/>tenha emitido<text:s/></text:span><text:span text:style-name="T267">e, depois de reaprazar o boleto, pago</text:span><text:span text:style-name="T268"><text:s/>a taxa<text:s/></text:span><text:span text:style-name="T269"><text:s/></text:span><text:span text:style-name="T270">d</text:span><text:span text:style-name="T271">o RRT nº<text:s/></text:span><text:span text:style-name="T272">11267973</text:span><text:span text:style-name="T273">,</text:span><text:span text:style-name="T274"><text:s/></text:span><text:span text:style-name="T275">não resolveu as pendências de responsabilidade,<text:s/></text:span><text:span text:style-name="T276">haja vista<text:s/></text:span><text:span text:style-name="T277">que o RRT<text:s/></text:span><text:span text:style-name="T278">exigido para a regularização da situação é<text:s/></text:span><text:span text:style-name="T279">EXTEMPORÂNEO</text:span><text:span text:style-name="T280">,<text:s/></text:span><text:span text:style-name="T281">conforme os seguintes dispositivos<text:s/></text:span><text:span text:style-name="T282">da Resolução CAU/BR nº 91/2014,<text:s/></text:span><text:span text:style-name="T283">destacados pelo Agente de Fiscalização no despacho de manutenção da notificação preventiva:</text:span></text:p>
      <text:p text:style-name="P284"/>
      <text:p text:style-name="P285"><text:span text:style-name="T286">Art. 2º<text:s/></text:span><text:span text:style-name="T287">O RRT deverá ser efetuado conforme as seguintes condições de tempestividade</text:span><text:span text:style-name="T288">: (Redação dada pela Resolução CAU/BR n° 184, de 22 de novembro de 2019)<text:s/></text:span></text:p>
      <text:p text:style-name="P289"/>
      <text:p text:style-name="P290">(...)</text:p>
      <text:p text:style-name="P291"/>
      <text:p text:style-name="P292"><text:span text:style-name="T293">II - quando se tratar de<text:s/></text:span><text:span text:style-name="T294">atividades dos Itens 1 e 4</text:span><text:span text:style-name="T295"><text:s/>(Grupos:<text:s/></text:span><text:span text:style-name="T296">"Projeto"</text:span><text:span text:style-name="T297"><text:s/>e "Meio Ambiente e Planejamento Regional e Urbano") e das atividades 3.1, 7.8.12 e 7.8.13 (Coordenação e Compatibilização de Projetos, Projeto de Sistema de Segurança e Projeto de Proteção Contra Incêndios) do art. 3° da Resolução CAU/BR n° 21, de 2012, o RRT deverá ser efetuado<text:s/></text:span><text:span text:style-name="T298">até o término da atividade ou</text:span><text:span text:style-name="T299">: (Incluído pela Resolução CAU/BR n° 184, de 22 de novembro de 2019)<text:s/></text:span></text:p>
      <text:p text:style-name="P300"/>
      <text:p text:style-name="P301"><text:span text:style-name="T302">a)<text:s/></text:span><text:span text:style-name="T303">até entrega final dos documentos técnicos, objeto do contrato, ao contratante</text:span><text:span text:style-name="T304">; (Incluído pela Resolução CAU/BR n° 184, de 22 de novembro de 2019)<text:s/></text:span></text:p>
      <text:p text:style-name="P305"/>
      <text:p text:style-name="P306"><text:span text:style-name="T307">b)<text:s/></text:span><text:span text:style-name="T308">antes de dar entrada e/ou protocolar em pessoa jurídica, pública ou privada, responsável pela análise e aprovação do projeto</text:span><text:span text:style-name="T309"><text:s/>e/ou documento técnico, objeto do contrato; ou (Incluído pela Resolução CAU/BR n° 184, de 22 de novembro de 2019)</text:span></text:p>
      <text:p text:style-name="P310"/>
      <text:p text:style-name="P311">c) antes da publicação ou divulgação dos documentos técnicos, objeto do contrato, em elementos de comunicação dirigido ao cliente e ao público em geral; (Incluído pela Resolução CAU/BR n° 184, de 22 de novembro de 2019)</text:p>
      <text:p text:style-name="P312"/>
      <text:soft-page-break/>
      <text:p text:style-name="P313">Verifica-se,<text:s/>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314"/>
      <text:p text:style-name="P315">Por sua vez, observa-se que a multa, imposta por meio do Auto de Infração no valor de R$<text:s/>326,07<text:s/>(trezentos e vinte e seis reais e sete centavos), foi aplicada de forma correta, tendo em vista que, verificada a situação de irregularidade, foram respeitados os limites fixados no art. 35, da Resolução CAU/BR nº 022/2012, conforme segue:</text:p>
      <text:p text:style-name="P316">Art. 35. As infrações ao exercício da profissão de Arquitetura e Urbanismo nos termos definidos nesta Resolução serão punidas com multas, respeitados os seguintes limites:</text:p>
      <text:p text:style-name="P317">(...)</text:p>
      <text:p text:style-name="P318">IV - Arquiteto e urbanista com registro no CAU regular exercendo atividade fiscalizada sem ter feito o devido RRT;</text:p>
      <text:p text:style-name="P319">Infrator: pessoa física;</text:p>
      <text:p text:style-name="P320">Valor da Multa: 300% (trezentos por cento) do valor vigente da taxa do RRT;</text:p>
      <text:p text:style-name="P321"/>
      <text:p text:style-name="P322">Por fim, faz-se importante mencionar que a regularização da situação, após a lavratura do auto de infração, não exime a parte autuada das cominações legais; mas a exime de eventual reincidência pela continuidade da irregularidade, caso a regularização seja realizada antes de eventual segunda autuação.</text:p>
      <text:p text:style-name="P323"/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CONCLUSÃO</text:span></text:p>
          </table:table-cell>
        </table:table-row>
      </table:table>
      <text:p text:style-name="P331"/>
      <text:p text:style-name="P332">Deste modo,<text:s/>considerando que,<text:s/>até a presente data, não houve a regularização da situação averiguada, bem como não se efetuou o pagamento da multa aplicada,<text:s/>opino pela manutenção do Auto de Infração nº<text:s/>1000141151/2021<text:s/>e, consequentemente, da multa imposta por meio deste, em razão de que<text:s/>a<text:s/>profissional,<text:s/>Arq. e Urb.<text:s/>I.<text:s/>R.<text:s/>S., inscrita<text:s/>no CAU sob o nº<text:s/>A21104-4, incorreu em infração ao art. 35, inciso IV, da Resolução CAU/BR nº 022/2012, por ter exercido atividade sujeita à fiscalização<text:s/>do CAU, sem ter emitido o RRT<text:s/>Extemporâneo<text:s/>devido.</text:p>
      <text:p text:style-name="P333"/>
      <text:p text:style-name="P334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<text:p text:style-name="P335"/>
      <text:p text:style-name="P336"><text:span text:style-name="T337">Porto Alegre -</text:span><text:span text:style-name="T338"><text:s/>RS,<text:s/></text:span><text:span text:style-name="T339">2</text:span><text:span text:style-name="T340">8</text:span><text:span text:style-name="T341"><text:s/>de novembro de 2022.</text:span></text:p>
      <text:p text:style-name="P342"/>
      <text:p text:style-name="P343"/>
      <text:p text:style-name="P344"/>
      <text:p text:style-name="P345"/>
      <text:p text:style-name="P346">PATRICIA LOPES SILVA</text:p>
      <text:p text:style-name="P347">Conselheira Relatora</text:p>
      <text:section text:name="Sect1" text:style-name="S1">
        <text:p text:style-name="P348"/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2-02T13:20:00Z</meta:creation-date>
    <dc:date>2022-12-02T13:20:00Z</dc:date>
    <meta:print-date>2022-12-02T13:19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4" meta:paragraph-count="21" meta:word-count="1666" meta:character-count="10646" meta:row-count="75" meta:non-whitespace-character-count="9001"/>
  </office:meta>
</office:document-meta>
</file>