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P43" style:parent-style-name="Normal" style:family="paragraph"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color="#000000"/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P10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0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0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P11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1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T128" style:parent-style-name="Fonteparág.padrão" style:family="text">
      <style:text-properties style:font-name="Calibri" style:font-name-complex="Calibri" fo:color="#000000"/>
    </style:style>
    <style:style style:name="T129" style:parent-style-name="Fonteparág.padrão" style:family="text">
      <style:text-properties style:font-name="Calibri" style:font-name-complex="Calibri" fo:color="#000000"/>
    </style:style>
    <style:style style:name="T130" style:parent-style-name="Fonteparág.padrão" style:family="text">
      <style:text-properties style:font-name="Calibri" style:font-name-complex="Calibri" fo:color="#000000"/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T132" style:parent-style-name="Fonteparág.padrão" style:family="text">
      <style:text-properties style:font-name="Calibri" style:font-name-complex="Calibri" fo:color="#000000"/>
    </style:style>
    <style:style style:name="T133" style:parent-style-name="Fonteparág.padrão" style:family="text">
      <style:text-properties style:font-name="Calibri" style:font-name-complex="Calibri" fo:color="#000000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T135" style:parent-style-name="Fonteparág.padrão" style:family="text">
      <style:text-properties style:font-name="Calibri" style:font-name-complex="Calibri" fo:color="#000000"/>
    </style:style>
    <style:style style:name="P13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3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9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40" style:parent-style-name="Normal" style:family="paragraph">
      <style:text-properties style:font-name="Calibri" style:font-name-complex="Calibri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text-properties style:font-name="Calibri" style:font-name-complex="Calibri"/>
    </style:style>
    <style:style style:name="P145" style:parent-style-name="Normal" style:family="paragraph">
      <style:text-properties style:font-name="Calibri" style:font-name-complex="Calibri"/>
    </style:style>
    <style:style style:name="P146" style:parent-style-name="Normal" style:family="paragraph">
      <style:text-properties style:font-name="Calibri" style:font-name-complex="Calibri"/>
    </style:style>
    <style:style style:name="P14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style:font-name="Calibri" style:font-name-complex="Calibri" fo:color="#000000"/>
    </style:style>
    <style:style style:name="P150" style:parent-style-name="Normal" style:family="paragraph">
      <style:text-properties style:font-name="Calibri" style:font-name-complex="Calibri" fo:font-size="14pt" style:font-size-asian="14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1151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26865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I.<text:s/>R.<text:s/>S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RESPONSABILIDADE TÉCNICA (RRT)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40/2022 -</text:span><text:span text:style-name="T42"><text:s/>CEP-CAU/RS</text:span></text:p>
          </table:table-cell>
          <table:covered-table-cell/>
        </table:table-row>
      </table:table>
      <text:p text:style-name="P43"/>
      <text:p text:style-name="P44"><text:span text:style-name="T45">A COMI</text:span><text:span text:style-name="T46">SSÃO DE EXERCÍCIO PROFISSIONAL -</text:span><text:span text:style-name="T47"><text:s/>CEP-CAU/RS, reunida ordinariamente<text:s/></text:span><text:span text:style-name="T48">por<text:s/></text:span><text:span text:style-name="T49">meio de videoconferência,<text:s/></text:span><text:span text:style-name="T50">no<text:s/></text:span><text:span text:style-name="T51">dia 28 de novembro de 2022</text:span><text:span text:style-name="T52">, no<text:s/></text:span><text:span text:style-name="T53">uso da</text:span><text:span text:style-name="T54">s competências que lhe confere o<text:s/></text:span><text:span text:style-name="T55">inciso VI do art. 95 do Regimento Interno do CAU/RS, após a</text:span><text:span text:style-name="T56">nálise do assunto em epígrafe;</text:span></text:p>
      <text:p text:style-name="P57"/>
      <text:p text:style-name="P58">Considerando que<text:s/>a<text:s/>profissional, Arq. e Urb.<text:s/>I.<text:s/>R.<text:s/>S., inscrita<text:s/>no CAU sob o nº<text:s/>A21104-4<text:s/>e no CPF sob o nº<text:s/>281.358.810-53, foi autuada<text:s/>por não ter efetuado<text:s/>os<text:s/>Registros<text:s/>de Responsabilidade Técnica -<text:s/>RRTs<text:s/>extemporâneos, pertinente às<text:s/>atividades<text:s/>de<text:s/>Projeto<text:s/>e Execução de arquitetura, estrutura de concreto,<text:s/>instalações hidrossanitárias prediais, instalações prediais de águas pluviais e<text:s/>instalações elétricas prediais de baixa tensão;</text:p>
      <text:p text:style-name="P59"/>
      <text:p text:style-name="P60">Considerando o voto fundamentado,<text:s/>no qual<text:s/>a conselheira relatora, da análise do conjunto probatório existente nos autos,<text:s/>entendeu<text:s/>que a parte autuada exerceu as atividades de<text:s/>Projeto arquitetônico, Projeto de estrutura de concreto, Projeto de instalações hidrossanitárias prediais, Projeto de instalações prediais de águas pluviais e<text:s/>Projeto de instalações elétricas prediais de baixa tensão, sem emitir o RRT<text:s/>de projeto extemporâneo exigido para a regularização da situação;<text:s/></text:p>
      <text:p text:style-name="P61"/>
      <text:p text:style-name="P62">Considerando que a multa, imposta por meio do Auto de Infração no valor de<text:s/>R$ 326,07 (trezentos e vinte e seis reais e sete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63"/>
      <text:p text:style-name="P64">DELIBEROU:</text:p>
      <text:p text:style-name="P65"/>
      <text:list text:style-name="LFO26" text:continue-numbering="true">
        <text:list-item>
          <text:p text:style-name="P66"><text:span text:style-name="T67">Por a</text:span><text:span text:style-name="T68">provar, unanimemente, o voto da</text:span><text:span text:style-name="T69"><text:s/>relatora</text:span><text:span text:style-name="T70">, Conselheira Patrícia Lopes,</text:span><text:span text:style-name="T71"><text:s/>decidindo pela manutenção do Auto de Infração nº<text:s/></text:span><text:span text:style-name="T72">1000141151/2021</text:span><text:span text:style-name="T73"><text:s/>e, consequentemente, da multa imposta por meio deste, em razão de<text:s/></text:span><text:span text:style-name="T74">que a pessoa<text:s/></text:span><text:span text:style-name="T75">física<text:s/></text:span><text:span text:style-name="T76">autuada,<text:s/></text:span><text:span text:style-name="T77">I</text:span><text:span text:style-name="T78">.</text:span><text:span text:style-name="T79"><text:s/>R</text:span><text:span text:style-name="T80">.</text:span><text:span text:style-name="T81"><text:s/>S</text:span><text:span text:style-name="T82">.</text:span><text:span text:style-name="T83">, inscrita no<text:s/></text:span><text:span text:style-name="T84">CPF<text:s/></text:span><text:span text:style-name="T85">sob o nº<text:s/></text:span><text:span text:style-name="T86">281</text:span><text:span text:style-name="T87">.</text:span><text:span text:style-name="T88">358</text:span><text:span text:style-name="T89">.</text:span><text:span text:style-name="T90">810</text:span><text:span text:style-name="T91">-</text:span><text:span text:style-name="T92">53</text:span><text:span text:style-name="T93">, incorreu<text:s/></text:span><text:span text:style-name="T94">em infração ao art. 35, inciso IV</text:span><text:span text:style-name="T95">, da Resolução CAU/BR nº 022/2012, por<text:s/></text:span><text:span text:style-name="T96">ter exercido</text:span><text:span text:style-name="T97"><text:s/>atividade<text:s/></text:span><text:span text:style-name="T98">sujeita à fiscalização do CAU</text:span><text:span text:style-name="T99">, sem</text:span><text:span text:style-name="T100"><text:s/>ter emitido o RRT<text:s/></text:span><text:span text:style-name="T101">extemporâneo</text:span><text:span text:style-name="T102"><text:s/>devido;</text:span></text:p>
        </text:list-item>
      </text:list>
      <text:p text:style-name="P103"/>
      <text:soft-page-break/>
      <text:list text:style-name="LFO26" text:continue-numbering="true">
        <text:list-item>
          <text:p text:style-name="P104"><text:span text:style-name="T105">Por informar o interessado desta decisão, concedendo-lhe o prazo de 30 (trinta) dias para, querendo, interpor recurso ao Plenário do CAU/RS, em conformidade com o disposto no art. 20, da Resolução CAU/BR nº 022/2012</text:span><text:span text:style-name="T106">;</text:span></text:p>
        </text:list-item>
      </text:list>
      <text:p text:style-name="P107"/>
      <text:list text:style-name="LFO26" text:continue-numbering="true">
        <text:list-item>
          <text:p text:style-name="P108"><text:span text:style-name="T109">Por indicar ao interessado que a regularização do fato motivado</text:span><text:span text:style-name="T110">r deve ser realizada por meio da</text:span><text:span text:style-name="T111"><text:s/></text:span><text:span text:style-name="T112">elaboração de</text:span><text:span text:style-name="T113"><text:s/>RRT extemporâneo, com o pagamento da taxa de RRT, e, após análise e aprovação pela Unidade</text:span><text:span text:style-name="T114"><text:s/></text:span><text:span text:style-name="T115">de RRT, pagamento da multa do auto de infração</text:span><text:span text:style-name="T116">, a fim de afastar a hipótese de reincidência e abertura de novo processo de fiscalização;</text:span></text:p>
        </text:list-item>
      </text:list>
      <text:p text:style-name="P117"/>
      <text:list text:style-name="LFO26" text:continue-numbering="true">
        <text:list-item>
          <text:p text:style-name="P118"><text:span text:style-name="T119">P</text:span><text:span text:style-name="T120">or<text:s/></text:span><text:span text:style-name="T121">indicar<text:s/></text:span><text:span text:style-name="T122">ao interessado que</text:span><text:span text:style-name="T123">,</text:span><text:span text:style-name="T124"><text:s/></text:span><text:span text:style-name="T125">após a elaboração do RRT extemporâneo</text:span><text:span text:style-name="T126">, com o pagamento da taxa de RRT, e a aprovação pela Unidade de RRT,<text:s/></text:span><text:span text:style-name="T127">acesse o<text:s/></text:span><text:span text:style-name="T128">seu ambiente SICCAU, para<text:s/></text:span><text:span text:style-name="T129">que<text:s/></text:span><text:span text:style-name="T130">emita o respectivo boleto e realize o pag</text:span><text:span text:style-name="T131">a</text:span><text:span text:style-name="T132">mento</text:span><text:span text:style-name="T133"><text:s/>da multa do auto de infração</text:span><text:span text:style-name="T134">;</text:span><text:span text:style-name="T135"><text:s/>e</text:span></text:p>
        </text:list-item>
      </text:list>
      <text:p text:style-name="P136"/>
      <text:list text:style-name="LFO26" text:continue-numbering="true">
        <text:list-item>
          <text:p text:style-name="P137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38"/>
      <text:p text:style-name="P139">Porto Alegre -<text:s/>RS,<text:s/>28<text:s/>de novembro de 2022.</text:p>
      <text:section text:name="Sect1" text:style-name="S1">
        <text:p text:style-name="P140"/>
        <text:p text:style-name="P141">Acompanhado dos votos dos conselheiros<text:s/>Fábio André Zatti<text:s/>e Patrícia Lopes Silva, atesto a veracidade das informações aqui apresentadas.</text:p>
        <text:p text:style-name="P142"/>
        <text:p text:style-name="P143"/>
        <text:p text:style-name="P144"><text:bookmark-start text:name="_GoBack"/><text:bookmark-end text:name="_GoBack"/></text:p>
        <text:p text:style-name="P145"/>
        <text:p text:style-name="P146"/>
        <text:p text:style-name="P147">Carlos Eduardo Mesquita Pedone</text:p>
        <text:p text:style-name="P148"><text:span text:style-name="T149">Coordenador da Comissão de Exercício Profissional</text:span></text:p>
        <text:p text:style-name="P1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2-12-02T13:33:00Z</meta:creation-date>
    <dc:date>2022-12-02T13:33:00Z</dc:date>
    <meta:print-date>2022-12-02T13:32:00Z</meta:print-date>
    <meta:template xlink:href="Voto%20e%20Deliberação%20-%20Ausência%20de%20RRT%20(2019.01.04)" xlink:type="simple"/>
    <meta:editing-cycles>2</meta:editing-cycles>
    <meta:editing-duration>PT60S</meta:editing-duration>
    <meta:document-statistic meta:page-count="2" meta:paragraph-count="7" meta:word-count="550" meta:character-count="3517" meta:row-count="24" meta:non-whitespace-character-count="2974"/>
  </office:meta>
</office:document-meta>
</file>