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5" style:family="table-column">
      <style:table-column-properties style:column-width="6.4166in"/>
    </style:style>
    <style:style style:name="Table84" style:family="table">
      <style:table-properties style:width="6.4166in" fo:margin-left="0.075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Calibri" style:font-name-complex="Calibri" fo:font-weight="bold" style:font-weight-asian="bold"/>
    </style:style>
    <style:style style:name="P90" style:parent-style-name="Normal" style:family="paragraph">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font-style="italic" style:font-style-asian="italic"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style>
    <style:style style:name="T11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2" style:parent-style-name="Fonteparág.padrão" style:family="text">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font-style="italic" style:font-style-asian="italic" fo:color="#000000"/>
    </style:style>
    <style:style style:name="T123" style:parent-style-name="Fonteparág.padrão" style:family="text">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8" style:family="table-column">
      <style:table-column-properties style:column-width="6.4166in"/>
    </style:style>
    <style:style style:name="Table137" style:family="table">
      <style:table-properties style:width="6.4166in" fo:margin-left="0.075in" table:align="left"/>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Calibri" style:font-name-complex="Calibri" fo:font-weight="bold" style:font-weight-asian="bold"/>
    </style:style>
    <style:style style:name="P143" style:parent-style-name="Normal" style:family="paragraph">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style>
    <style:style style:name="T17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0783/2021</text:p>
          </table:table-cell>
        </table:table-row>
        <table:table-row table:style-name="TableRow21">
          <table:table-cell table:style-name="TableCell22">
            <text:p text:style-name="P23">PROTOCOLO</text:p>
          </table:table-cell>
          <table:table-cell table:style-name="TableCell24">
            <text:p text:style-name="P25"><text:span text:style-name="T26">1473436/2022</text:span></text:p>
          </table:table-cell>
        </table:table-row>
        <table:table-row table:style-name="TableRow27">
          <table:table-cell table:style-name="TableCell28">
            <text:p text:style-name="P29">INTERESSADO</text:p>
          </table:table-cell>
          <table:table-cell table:style-name="TableCell30">
            <text:p text:style-name="P31">L.<text:s/>E B.<text:s/>A. E 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L.</text:span><text:span text:style-name="T53"><text:s/>E B</text:span><text:span text:style-name="T54">. A. E E.</text:span><text:span text:style-name="T55"><text:s/>LTDA</text:span><text:span text:style-name="T56">, inscrita no CNPJ sob o nº<text:s/></text:span><text:bookmark-start text:name="_Hlk121125815"/><text:span text:style-name="T57">28.284.162/0001-18</text:span><text:bookmark-end text:name="_Hlk121125815"/><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23/11/2021, a Notificação Preventiva intimando a parte interessada a adotar, no prazo de 10 (dez) dias, as providências necessárias para regularizar a situação ou apresentar contestação escrita.</text:p>
      <text:p text:style-name="P62"/>
      <text:p text:style-name="P63"><text:span text:style-name="T64">Notificada<text:s/></text:span><text:span text:style-name="T65">em<text:s/></text:span><text:span text:style-name="T66">03/12</text:span><text:span text:style-name="T67">/2021</text:span><text:span text:style-name="T68"><text:s/>(doc. 006)</text:span><text:span text:style-name="T69">, a parte interessada apresentou manifestação,<text:s/></text:span><text:span text:style-name="T70">em 03/12/2021,<text:s/></text:span><text:span text:style-name="T71">alegando que<text:s/></text:span><text:span text:style-name="T72">realizaram a solicitação de registro sob o nº 176008</text:span><text:span text:style-name="T73">.</text:span></text:p>
      <text:p text:style-name="P74"/>
      <text:p text:style-name="P75">Em 04/01/2022, a Agente de<text:s/>Fiscalização entrou em contato com a interessada alertando que o processo de registro<text:s/>se encontrava<text:s/>sem andamento desde 08/12/2021, aguardando<text:s/>a solicitação de correção na documentação encaminhada.</text:p>
      <text:p text:style-name="P76"/>
      <text:p text:style-name="P77">Em razão da ausência de regularização da situação averiguada, nos termos do art. 15, da Resolução CAU/BR nº 022/2012, o Agente de Fiscalização do CAU/RS lavrou, em<text:s/>08/02/2022, o Auto de Infração, fixando a multa no valor de 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78"/>
      <text:p text:style-name="P79">Intimada<text:s/>em<text:s/>10/02/2022<text:s/>(doc. 008), a parte interessada apresentou defesa, em<text:s/>10/02/2022, alegando que<text:s/>aguardavam a alteração da documentação solicitada pelo CAU na Junta Comercial, enviando o número<text:s/>do protocolo<text:s/>com data de 28/01/2022<text:s/>e o contrato com as alterações solicitadas.</text:p>
      <text:p text:style-name="P80"/>
      <text:p text:style-name="P81">O processo, então, foi submetido à CEP-CAU/RS para julgamento,<text:s/>com base no art. 19, da Resolução CAU/BR nº 022/2012, que diz que compete a essa Comissão decidir pela manutenção ou arquivamento do processo.</text:p>
      <text:soft-page-break/>
      <text:p text:style-name="P82">É o relatório.</text:p>
      <text:p text:style-name="P83"/>
      <table:table table:style-name="Table84">
        <table:table-columns>
          <table:table-column table:style-name="TableColumn85"/>
        </table:table-columns>
        <table:table-row table:style-name="TableRow86">
          <table:table-cell table:style-name="TableCell87">
            <text:p text:style-name="P88"><text:span text:style-name="T89">VOTO FUNDAMENTADO</text:span></text:p>
          </table:table-cell>
        </table:table-row>
      </table:table>
      <text:p text:style-name="P90"/>
      <text:p text:style-name="P91"><text:span text:style-name="T92">Da análise do conjunto probatório existente nos autos, depreende-se que</text:span><text:span text:style-name="T93"><text:s/>a pessoa jurídica<text:s/></text:span><text:span text:style-name="T94">foi constituída para o fim de “</text:span><text:span text:style-name="T95">Serviços de arquitetura</text:span><text:span text:style-name="T96">”, conforme CNPJ e JUCI</text:span><text:span text:style-name="T97">S</text:span><text:span text:style-name="T98">RS</text:span><text:span text:style-name="T99">,<text:s/></text:span><text:span text:style-name="T100">as quais se constituem como atividades privativas da profissão de arquitetura e urbanismo e estão sujeitas à fiscalização do CAU/RS.</text:span></text:p>
      <text:p text:style-name="P101"/>
      <text:p text:style-name="P102">Com efeito,<text:s/>apesar da alegação de estar regularizando a situação da empresa com o registro no CAU/RS, até o momento o registro não foi concluído.<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4"/>
      <text:p text:style-name="P105">Salienta-se que o art. 7º, da Lei nº 12.378/2010, estipula:</text:p>
      <text:p text:style-name="P10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7"/>
      <text:p text:style-name="P108">Além disso, a Resolução do CAU/BR nº 028/2012, que trata do registro de pessoa jurídica no CAU, assim estabelece:</text:p>
      <text:p text:style-name="P109"><text:span text:style-name="T110">Art. 1° Em cumprimento ao disposto na Lei n° 12.378, de 31 de dezembro de 2010,<text:s/></text:span><text:span text:style-name="T111">ficam obrigadas ao registro nos Conselhos de Arquitetura e Urbanismo dos Estados e do Distrito Federal (CAU/UF)</text:span><text:span text:style-name="T112">:</text:span></text:p>
      <text:p text:style-name="P113">I<text:s/>-<text:s/>as pessoas jurídicas que tenham por objetivo social o exercício de atividades profissionais privativas de arquitetos e urbanistas;</text:p>
      <text:p text:style-name="P114">II -<text:s/>as pessoas jurídicas que tenham em seus objetivos sociais o exercício de atividades privativas de arquitetos e urbanistas cumulativamente com atividades em outras áreas profissionais não vinculadas ao Conselho de Arquitetura e Urbanismo;</text:p>
      <text:p text:style-name="P115">III - as pessoas jurídicas que tenham em seus objetivos sociais o exercício de atividades de arquitetos e urbanistas compartilhadas com outras áreas profissionais, cujo responsável técnico seja arquiteto e urbanista.</text:p>
      <text:p text:style-name="P116">§1° O requerimento de registro de pessoa jurídica no CAU/UF somente será deferido se os objetivos sociais da mesma forem compatíveis com as atividades, atribuições e campos de atuação profissional da Arquitetura e Urbanismo.</text:p>
      <text:p text:style-name="P117">§2° É vedado o uso das expressões “arquitetura” ou “urbanismo”, ou designação similar, na razão social ou no nome fantasia de pessoa jurídica se a direção desta não for constituída paritária ou majoritariamente por arquiteto e urbanista.</text:p>
      <text:p text:style-name="P118">Desta forma, em razão de sua atividade envolver<text:s/>serviços de arquitetura, conforme o descrito no CNPJ e no<text:s/>Objeto<text:s/>Social, que se constituem como atividades<text:s/>privativas<text:s/>da profissão de arquitetura e urbanismo, nos termos<text:s/>da Resolução CAU/BR nº 021/2012 e<text:s/>da Resolução CAU/BR nº 051/2013, torna-se obrigatório o registro da pessoa jurídica neste Conselho Profissional.</text:p>
      <text:p text:style-name="P119"/>
      <text:p text:style-name="P120"><text:span text:style-name="T121">Outrossim, uma vez que a pessoa jurídica possui em seu nome fantasia o termo “</text:span><text:span text:style-name="T122">arquitetura</text:span><text:span text:style-name="T12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4"/>
      <text:p text:style-name="P12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6"/>
      <text:p text:style-name="P127">Por sua vez, observa-se que a multa, imposta por meio do Auto de Infração<text:s/>no valor de R$<text:s/>3.170,20 (três mil, cento e setenta reais e vinte centavos),<text:s/>foi aplicada de forma correta, tendo em vista que, verificada a situação de irregularidade, foram respeitados os limites fixados no art. 35, da Resolução CAU/BR nº 022/2012, conforme segue:</text:p>
      <text:p text:style-name="P128">Art. 35. As infrações ao exercício da profissão de Arquitetura e Urbanismo nos termos definidos nesta Resolução serão punidas com multas, respeitados os seguintes limites:</text:p>
      <text:p text:style-name="P129">(...)</text:p>
      <text:p text:style-name="P130">X -<text:s/>Pessoa jurídica sem registro no CAU exercendo atividade privativa de arquitetos e urbanistas;</text:p>
      <text:p text:style-name="P131">Infrator: pessoa jurídica;</text:p>
      <text:p text:style-name="P132">Valor da Multa: mínimo de 5 (cinco) vezes e máximo de 10 (dez) vezes o valor vigente da anuidade;</text:p>
      <text:p text:style-name="P133"/>
      <text:p text:style-name="P134">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35"/>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text:span text:style-name="T145">Deste modo,<text:s/></text:span><text:span text:style-name="T146">considerando que</text:span><text:span text:style-name="T147">,</text:span><text:span text:style-name="T148"><text:s/>até a presente data, não houve a regularização da situação averiguada, bem como não se efetuou o pagamento da multa aplicada,<text:s/></text:span><text:span text:style-name="T149">opino pela manutenção do Auto de Infração nº<text:s/></text:span><text:span text:style-name="T150">1000140783/</text:span><text:span text:style-name="T151">2021</text:span><text:span text:style-name="T152"><text:s/>e, consequentemente, da multa imposta por meio deste, em razão de que</text:span><text:span text:style-name="T153"><text:s/>a pessoa jurídica autuada,</text:span><text:span text:style-name="T154"><text:s/></text:span><text:span text:style-name="T155">L.</text:span><text:span text:style-name="T156"><text:s/>E B</text:span><text:span text:style-name="T157">. A. E E.</text:span><text:span text:style-name="T158"><text:s/>LTDA</text:span><text:span text:style-name="T159">,<text:s/></text:span><text:span text:style-name="T160">inscrita no CNPJ sob o nº<text:s/></text:span><text:span text:style-name="T161">28.284.162/0001-18</text:span><text:span text:style-name="T162">, incorreu em infração ao art. 35, inciso X, da Resolução CAU/BR nº 022/2012, por exercer atividade afeita à profissão de arquitetura e urbanismo, sem, contudo, estar registrada no CAU</text:span><text:span text:style-name="T163">.</text:span></text:p>
      <text:p text:style-name="P164"/>
      <text:p text:style-name="P165">Após o trânsito em julgado, cientifique-se à Unidade de Fiscalização do CAU/RS, para que, nos termos do art. 17, da Resolução CAU/BR nº 022/2012, averigue a regularidade da situação que deu origem ao Auto de Infração do presente processo.</text:p>
      <text:p text:style-name="P166"/>
      <text:p text:style-name="P167">Porto Alegre -<text:s/>RS,<text:s/>5<text:s/>de dezembro de 2022.</text:p>
      <text:p text:style-name="P168"/>
      <text:p text:style-name="P169"/>
      <text:p text:style-name="P170"/>
      <text:p text:style-name="P171"/>
      <text:p text:style-name="P172">Andréa Larruscahim Hamilton Ilha</text:p>
      <text:p text:style-name="P173"><text:span text:style-name="T17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6T12:56:00Z</meta:creation-date>
    <dc:date>2022-12-06T12:56:00Z</dc:date>
    <meta:print-date>2022-12-06T12:55:00Z</meta:print-date>
    <meta:template xlink:href="Normal.dotm" xlink:type="simple"/>
    <meta:editing-cycles>3</meta:editing-cycles>
    <meta:editing-duration>PT0S</meta:editing-duration>
    <meta:document-statistic meta:page-count="4" meta:paragraph-count="16" meta:word-count="1270" meta:character-count="8116" meta:row-count="57" meta:non-whitespace-character-count="6862"/>
  </office:meta>
</office:document-meta>
</file>