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text-properties style:font-name="Calibri" style:font-name-complex="Calibri" fo:color="#000000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8783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39688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E.<text:s/>B.<text:s/>P.<text:s/>D.<text:s/>A.<text:s/>E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42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<text:s/>em Porto Alegre - RS, na sede do CAU/RS, no dia 5 de dezembro de 2022,<text:s/>no uso das competências que lhe confere o<text:s/>inciso VI do art. 95 do Regimento Interno do CAU/RS, após análise do assunto em epígrafe;</text:p>
      <text:p text:style-name="P45"/>
      <text:p text:style-name="P46">Considerando que<text:s/>a pessoa jurídica,<text:s/>E.<text:s/>B.<text:s/>P.<text:s/>D.<text:s/>A.<text:s/>E.,<text:s/>inscrita no CNPJ sob o nº<text:s/>40.727.693/0001-33, foi autuada por exercer atividade afeita à profissão de arquitetura e urbanismo, sem, contudo, estar registrada no CAU;</text:p>
      <text:p text:style-name="P47"/>
      <text:p text:style-name="P48">Considerando que a multa, imposta por meio do Auto de Infração no valor de R$<text:s/>2.857,05<text:s/>(dois mil,<text:s/>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49"/>
      <text:p text:style-name="P50">DELIBEROU:</text:p>
      <text:p text:style-name="P51"/>
      <text:list text:style-name="LFO26" text:continue-numbering="true">
        <text:list-item>
          <text:p text:style-name="P52">Por aprovar, unanimemente, o voto da<text:s/>relatora, conselheira<text:s/>Andréa Larruscahim Hamilton Ilha,<text:s/>decidindo<text:s/>pela manutenção do Auto de Infração nº<text:s/>1000128783/2021<text:s/>e, consequentemente, da multa imposta por meio deste, em razão de que<text:s/>a pessoa jurídica autuada,<text:s/>E.<text:s/>B.<text:s/>P.<text:s/>D.<text:s/>A.<text:s/>E., inscrita no CNPJ sob o nº<text:s/>40.727.693/0001-33, incorreu<text:s/>em infração ao art. 35, inciso<text:s/>X, da Resolução CAU/BR nº 022/2012, por exercer atividade afeita à profissão de arquitetura e urbanismo, sem, contudo, estar registrada no CAU;</text:p>
        </text:list-item>
      </text:list>
      <text:p text:style-name="P53"/>
      <text:list text:style-name="LFO26" text:continue-numbering="true">
        <text:list-item>
          <text:p text:style-name="P54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5"/>
      <text:list text:style-name="LFO26" text:continue-numbering="true">
        <text:list-item>
          <text:p text:style-name="P56">Por indicar ao interessado que a multa resultante do auto de infração pode ser quitada antes do trânsito em<text:s/>julgado<text:bookmark-start text:name="_GoBack"/><text:bookmark-end text:name="_GoBack"/>;</text:p>
        </text:list-item>
      </text:list>
      <text:p text:style-name="P57"/>
      <text:soft-page-break/>
      <text:list text:style-name="LFO26" text:continue-numbering="true">
        <text:list-item>
          <text:p text:style-name="P58">Por indicar ao interessado que a regularização do fato motivador pode ser realizada por meio do registro da empresa no CAU, a fim de afastar a hipótese de reincidência e abertura de novo processo de fiscalização;<text:s/>e</text:p>
        </text:list-item>
      </text:list>
      <text:p text:style-name="P59"/>
      <text:list text:style-name="LFO26" text:continue-numbering="true">
        <text:list-item>
          <text:p text:style-name="P60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1"/>
      <text:p text:style-name="P62">Porto Alegre -<text:s/>RS, 5 de dezembro de 2022.</text:p>
      <text:section text:name="Sect1" text:style-name="S1">
        <text:p text:style-name="P63"/>
        <text:p text:style-name="P64">Acompanhada<text:s/>dos votos dos conselheiros<text:s/>Rafael Artico<text:s/>e Patrícia Lopes Silva, atesto a veracidade das informações aqui apresentadas.</text:p>
        <text:p text:style-name="P65"/>
        <text:p text:style-name="P66"/>
        <text:p text:style-name="P67"/>
        <text:p text:style-name="P68"/>
        <text:p text:style-name="P69"/>
        <text:p text:style-name="P70">Andréa Larruscahim Hamilton Ilha</text:p>
        <text:p text:style-name="P71"><text:span text:style-name="T72">Coordenador</text:span><text:span text:style-name="T73">a</text:span><text:span text:style-name="T74"><text:s/></text:span><text:span text:style-name="T75">Adjunta<text:s/></text:span><text:span text:style-name="T76"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2-06T14:30:00Z</meta:creation-date>
    <dc:date>2022-12-06T14:30:00Z</dc:date>
    <meta:print-date>2022-12-06T14:2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2" meta:character-count="2633" meta:row-count="18" meta:non-whitespace-character-count="2226"/>
  </office:meta>
</office:document-meta>
</file>