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Ref.decomentário" style:family="text">
      <style:text-properties style:font-name="Calibri" style:font-name-complex="Calibri" fo:color="#000000" fo:font-size="12pt" style:font-size-asian="12pt" style:font-size-complex="12pt"/>
    </style:style>
    <style:style style:name="P7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Normal" style:family="paragraph">
      <style:paragraph-properties fo:text-align="center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6" style:parent-style-name="Normal" style:family="paragraph">
      <style:paragraph-properties fo:text-align="center" fo:text-indent="-0.0076in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text-properties style:font-name="Calibri" style:font-name-complex="Calibri"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Normal" style:family="paragraph">
      <style:text-properties style:font-name="Calibri" style:font-name-complex="Calibri" fo:color="#000000"/>
    </style:style>
    <style:style style:name="P91" style:parent-style-name="Normal" style:family="paragraph">
      <style:text-properties style:font-name="Calibri" style:font-name-complex="Calibri" fo:color="#000000"/>
    </style:style>
    <style:style style:name="P92" style:parent-style-name="Normal" style:family="paragraph">
      <style:text-properties style:font-name="Calibri" style:font-name-complex="Calibri" fo:color="#000000"/>
    </style:style>
    <style:style style:name="P93" style:parent-style-name="Normal" style:family="paragraph">
      <style:text-properties style:font-name="Calibri" style:font-name-complex="Calibri" fo:color="#000000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619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97475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I.<text:s/>F.<text:s/>A.<text:s/>E P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43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<text:s/>em Porto Alegre - RS,<text:s/>na sede do CAU/RS, no dia 5 de dezembro de 2022, no uso das competências que lhe confere o<text:s/>inciso VI do art. 95 do Regimento Interno do CAU/RS, após análise do assunto em epígrafe;</text:p>
      <text:p text:style-name="P45"/>
      <text:p text:style-name="P46">Considerando que<text:s/>a pessoa jurídica,<text:s/>I.<text:s/>F.<text:s/>A.<text:s/>E P.<text:s/>LTDA,<text:s/>inscrita no CNPJ sob o nº<text:s/>10.574.934/0001-90, foi autuada por exercer atividade afeita à profissão de arquitetura e urbanismo, sem, contudo, estar registrada no CAU;</text:p>
      <text:p text:style-name="P47"/>
      <text:p text:style-name="P48">Considerando que a multa, imposta por meio do Auto de Infração no valor de R$<text:s/>3.170,20 (três mil,<text:s/>cento e setenta<text:s/>reais e vinte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<text:span text:style-name="T53">Por a</text:span><text:span text:style-name="T54">provar, unanimemente, o voto da<text:s/></text:span><text:span text:style-name="T55">relatora</text:span><text:span text:style-name="T56">, conselheira Andréa Larruscahim Hamilton Ilha,</text:span><text:span text:style-name="T57"><text:s/>decidindo<text:s/></text:span><text:span text:style-name="T58">pela manutenção do Auto de Infração nº<text:s/></text:span><text:span text:style-name="T59">1000136198/</text:span><text:span text:style-name="T60">2021</text:span><text:span text:style-name="T61"><text:s/>e, consequentemente, da multa imposta por meio deste, em razão de que</text:span><text:span text:style-name="T62"><text:s/>a pessoa jurídic</text:span><text:span text:style-name="T63">a autuada,<text:s/></text:span><text:span text:style-name="T64">I.</text:span><text:span text:style-name="T65"><text:s/>F</text:span><text:span text:style-name="T66">.</text:span><text:span text:style-name="T67"><text:s/>A</text:span><text:span text:style-name="T68">.</text:span><text:span text:style-name="T69"><text:s/>E P</text:span><text:span text:style-name="T70">.</text:span><text:span text:style-name="T71"><text:s/>LTDA</text:span><text:span text:style-name="T72">, inscrita no CNPJ sob o nº<text:s/></text:span><text:span text:style-name="T73">10.574.934/0001-90</text:span><text:span text:style-name="T74">, incorreu<text:s/></text:span><text:span text:style-name="T75">em infração ao art. 35, inciso<text:s/></text:span><text:span text:style-name="T76">X, da Resolução CAU/BR nº 022/2012, por exercer atividade afeita à profissão de arquitetura e urbanismo, sem, contudo, estar registrada no CAU</text:span><text:span text:style-name="T77">;</text:span></text:p>
        </text:list-item>
      </text:list>
      <text:p text:style-name="P78"/>
      <text:list text:style-name="LFO26" text:continue-numbering="true">
        <text:list-item>
          <text:p text:style-name="P79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80"/>
      <text:list text:style-name="LFO26" text:continue-numbering="true">
        <text:list-item>
          <text:p text:style-name="P81">Por indicar ao interessado que a multa resultante do auto de infração pode ser quitada antes do trânsito em julgado;</text:p>
        </text:list-item>
      </text:list>
      <text:p text:style-name="P82"/>
      <text:list text:style-name="LFO26" text:continue-numbering="true">
        <text:list-item>
          <text:p text:style-name="P83">Por indicar ao interessado que a regularização do fato motivador pode ser realizada por meio do registro da empresa no CAU, a fim de afastar a hipótese de reincidência e abertura de novo processo de fiscalização;<text:s/>e</text:p>
        </text:list-item>
        <text:list-item>
          <text:p text:style-name="P84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5"/>
      <text:p text:style-name="P86">Porto Alegre -<text:s/>RS,<text:s/>5 de dezembro de 2022.</text:p>
      <text:section text:name="Sect1" text:style-name="S1">
        <text:p text:style-name="P87"/>
        <text:p text:style-name="P88">Acompanhada<text:s/>dos votos dos conselheiros<text:s/>Rafael Artico<text:s/>e Patrícia Lopes Silva, atesto a veracidade das informações aqui apresentadas.</text:p>
        <text:p text:style-name="P89"/>
        <text:p text:style-name="P90"/>
        <text:p text:style-name="P91"/>
        <text:p text:style-name="P92"/>
        <text:p text:style-name="P93"/>
        <text:p text:style-name="P94">Andréa Larruscahim Hamilton Ilha</text:p>
        <text:p text:style-name="P95"><text:span text:style-name="T96">Coordenador</text:span><text:span text:style-name="T97">a Adjunta</text:span><text:span text:style-name="T98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11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2-06T17:07:00Z</meta:creation-date>
    <dc:date>2022-12-06T17:07:00Z</dc:date>
    <meta:print-date>2022-12-06T17:0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621" meta:row-count="18" meta:non-whitespace-character-count="2216"/>
  </office:meta>
</office:document-meta>
</file>