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340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55183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H.<text:s/>S.<text:s/>A.<text:s/>E E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44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<text:s/>-<text:s/>CEP-CAU/RS, reunida ordinariamente<text:s/>em Porto Alegre - RS,<text:s/>na sede do CAU/RS, no dia<text:s/>5<text:s/>de dezembro de<text:s/>2022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H.<text:s/>S.<text:s/>A.<text:s/>E E.<text:s/>LTDA,<text:s/>inscrita no CNPJ sob o nº<text:s/>29.981.150/0001-05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<text:s/>R$ 3.170,20 (três mil,<text:s/>cento e setenta reais com vinte centavos),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<text:s/>relatora, conselheira<text:s/>Patrícia Lopes Silva,<text:s/>decidindo<text:s/>pela manutenção do Auto de Infração nº<text:s/>1000143408/2021<text:s/>e, consequentemente, da multa imposta por meio deste, em razão de que<text:s/>a pessoa jurídica autuada,<text:s/>H.<text:s/>S.<text:s/>A.<text:s/>E E.<text:s/>LTDA, inscrita no CNPJ sob o nº<text:s/>29.981.150/0001-05, incorreu em infração ao art. 35, inciso X, da Resolução CAU/BR nº 022/2012, por exercer atividade afeita à profissão de arquitetura e urbanismo, sem, contudo, estar registrada no CAU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<text:s/>RS,<text:s/>5<text:s/>de dezembro de<text:s/>2022.</text:p>
      <text:section text:name="Sect1" text:style-name="S1">
        <text:p text:style-name="P59"/>
        <text:soft-page-break/>
        <text:p text:style-name="P60">Acompanhado dos votos dos conselheiros<text:s/>Andréa Larruscahim Hamilton Ilha,<text:s/>Rafael Artico<text:s/>e Patrícia Lopes Silva, atesto a veracidade das informações aqui apresentadas.</text:p>
        <text:p text:style-name="P61"/>
        <text:p text:style-name="P62"/>
        <text:p text:style-name="P63"/>
        <text:p text:style-name="P64"/>
        <text:p text:style-name="P65"/>
        <text:p text:style-name="P66">Carlos Eduardo Mesquita Pedone</text:p>
        <text:p text:style-name="P67"><text:span text:style-name="T68">Coordenador</text:span><text:span text:style-name="T6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6T19:03:00Z</meta:creation-date>
    <dc:date>2022-12-06T19:03:00Z</dc:date>
    <meta:print-date>2022-12-06T19:0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1" meta:character-count="2181" meta:row-count="15" meta:non-whitespace-character-count="1844"/>
  </office:meta>
</office:document-meta>
</file>