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70C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complex="Calibri" fo:color="#0070C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asian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P10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10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25782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14100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N.</text:span><text:span text:style-name="T35"><text:s/>A</text:span><text:span text:style-name="T36">.</text:span><text:span text:style-name="T37"><text:s/>E C</text:span><text:span text:style-name="T38">. LTDA</text:span>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AUSÊNCIA DE REGISTRO DE PESSOA JURÍDICA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DELIBERAÇÃO Nº<text:s/></text:span><text:span text:style-name="T48">147/2022 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<text:s/>em Porto Alegre - RS,<text:s/>na sede do CAU/RS, no dia<text:s/>5<text:s/>de dezembro de<text:s/>2022, no uso das competências que lhe confere o<text:s/>inciso VI do art. 95<text:s/>do Regimento Interno do CAU/RS, após<text:s/>análise do assunto em epígrafe;</text:p>
      <text:p text:style-name="P52"/>
      <text:p text:style-name="P53"><text:span text:style-name="T54">Considerando que</text:span><text:span text:style-name="T55"><text:s/>a pessoa jurídica,<text:s/></text:span><text:span text:style-name="T56">N.</text:span><text:span text:style-name="T57"><text:s/>A</text:span><text:span text:style-name="T58">.</text:span><text:span text:style-name="T59"><text:s/>E C</text:span><text:span text:style-name="T60">. LTDA</text:span><text:span text:style-name="T61">,<text:s/></text:span><text:span text:style-name="T62">inscrita no CNPJ sob o nº<text:s/></text:span><text:span text:style-name="T63">36.410.772/0001-49</text:span><text:span text:style-name="T64">, foi autuada por exercer atividade afeita à profissão de arquitetura e urbanismo, sem, c</text:span><text:span text:style-name="T65">ontudo, estar registrada no CAU;</text:span></text:p>
      <text:p text:style-name="P66"/>
      <text:p text:style-name="P67"><text:span text:style-name="T68">Considerando que a multa, imposta por meio do Auto de Infração no valor de<text:s/></text:span><text:span text:style-name="T69">R$<text:s/></text:span><text:span text:style-name="T70">2.857,05</text:span><text:span text:style-name="T71"><text:s/>(</text:span><text:span text:style-name="T72">dois mil</text:span><text:span text:style-name="T73">,</text:span><text:span text:style-name="T74"><text:s/>oitocentos e cinquenta e sete reais com cinco centavos</text:span><text:span text:style-name="T75">)</text:span><text:span text:style-name="T76">, foi aplicada de forma correta, tendo em v</text:span><text:span text:style-name="T77">ista que, devidamente notificada</text:span><text:span text:style-name="T78">, a parte autuada não efetivou a regularização da situação averiguada e que foram respeitados os limites fixados no art. 35, da Resolução CAU/BR nº 022/2012;</text:span></text:p>
      <text:p text:style-name="P79"/>
      <text:p text:style-name="P80">DELIBEROU:</text:p>
      <text:p text:style-name="P81"/>
      <text:list text:style-name="LFO26" text:continue-numbering="true">
        <text:list-item>
          <text:p text:style-name="P82"><text:span text:style-name="T83">Por aprovar, unanimemente, o voto do relator</text:span><text:span text:style-name="T84">,<text:s/></text:span><text:span text:style-name="T85">conselheiro</text:span><text:span text:style-name="T86"><text:s/>Carlos Eduardo Mesquita Pedone,</text:span><text:span text:style-name="T87"><text:s/>decidi</text:span><text:span text:style-name="T88">ndo<text:s/></text:span><text:span text:style-name="T89">pela manutenção do Auto de Infração</text:span><text:span text:style-name="T90"><text:s/></text:span><text:span text:style-name="T91">nº<text:s/></text:span><text:span text:style-name="T92">1</text:span><text:span text:style-name="T93">000125782</text:span><text:span text:style-name="T94">/2021</text:span><text:span text:style-name="T95"><text:s/></text:span><text:span text:style-name="T96">e, consequentemente, da multa imposta por meio deste, em razão de que</text:span><text:span text:style-name="T97"><text:s/>a pessoa jurídic</text:span><text:span text:style-name="T98">a autuada,<text:s/></text:span><text:span text:style-name="T99">N.</text:span><text:span text:style-name="T100"><text:s/>A</text:span><text:span text:style-name="T101">.</text:span><text:span text:style-name="T102"><text:s/>E C</text:span><text:span text:style-name="T103">. LTDA</text:span><text:span text:style-name="T104">, inscrita no CNPJ sob o nº<text:s/></text:span><text:span text:style-name="T105">36.410.772/0001-49</text:span><text:span text:style-name="T106">, incorreu em infração ao art. 35, inciso X, da Resolução CAU/BR nº 022/2012, por exercer atividade afeita à profissão de arquitetura e urbanismo, sem, contudo, estar registrada no CAU</text:span><text:span text:style-name="T107">;</text:span></text:p>
        </text:list-item>
      </text:list>
      <text:p text:style-name="P108"/>
      <text:list text:style-name="LFO26" text:continue-numbering="true">
        <text:list-item>
          <text:p text:style-name="P109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0"/>
      <text:list text:style-name="LFO26" text:continue-numbering="true">
        <text:list-item>
          <text:p text:style-name="P111">Por indicar ao interessado que a multa resultante do auto de infração pode ser quitada antes do trânsito em julgado;</text:p>
        </text:list-item>
      </text:list>
      <text:p text:style-name="P112"/>
      <text:soft-page-break/>
      <text:list text:style-name="LFO26" text:continue-numbering="true">
        <text:list-item>
          <text:p text:style-name="P113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114"/>
      <text:list text:style-name="LFO26" text:continue-numbering="true">
        <text:list-item>
          <text:p text:style-name="P115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6"/>
      <text:p text:style-name="P117">Porto Alegre -<text:s/>RS,<text:s/>5<text:s/>de dezembro de<text:s/>2022.</text:p>
      <text:section text:name="Sect1" text:style-name="S1">
        <text:p text:style-name="P118"/>
        <text:p text:style-name="P119">Acompanhado dos votos dos conselheiros<text:s/>Andréa Larruscahim Hamilton Ilha,<text:s/>Rafael Artico<text:s/>e Patrícia Lopes Silva, atesto a veracidade das informações aqui apresentadas.</text:p>
        <text:p text:style-name="P120"/>
        <text:p text:style-name="P121"/>
        <text:p text:style-name="P122"/>
        <text:p text:style-name="P123"/>
        <text:p text:style-name="P124"/>
        <text:p text:style-name="P125">Carlos Eduardo Mesquita Pedone</text:p>
        <text:p text:style-name="P126"><text:span text:style-name="T127">Coordenador</text:span><text:span text:style-name="T12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7T15:21:00Z</meta:creation-date>
    <dc:date>2022-12-07T15:21:00Z</dc:date>
    <meta:print-date>2022-12-07T15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4" meta:character-count="2649" meta:row-count="18" meta:non-whitespace-character-count="2240"/>
  </office:meta>
</office:document-meta>
</file>