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asian="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0" style:family="table-column">
      <style:table-column-properties style:column-width="6.4916in"/>
    </style:style>
    <style:style style:name="Table109" style:family="table">
      <style:table-properties style:width="6.4916in" fo:margin-left="0in" table:align="left"/>
    </style:style>
    <style:style style:name="TableRow111" style:family="table-row">
      <style:table-row-properties style:row-height="0.2166in"/>
    </style:style>
    <style:style style:name="TableCell1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Fonteparág.padrão" style:family="text">
      <style:text-properties style:font-name="Calibri" style:font-name-complex="Calibri" fo:font-weight="bold" style:font-weight-asian="bold"/>
    </style:style>
    <style:style style:name="P115" style:parent-style-name="Normal" style:family="paragraph">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fo:font-style="italic" style:font-style-asian="italic"/>
    </style:style>
    <style:style style:name="T122" style:parent-style-name="Fonteparág.padrão" style:family="text">
      <style:text-properties style:font-name="Calibri" style:font-name-complex="Calibri" fo:font-style="italic" style:font-style-asian="italic"/>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font-size="11pt" style:font-size-asian="11pt"/>
    </style:style>
    <style:style style:name="T13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0" style:parent-style-name="Fonteparág.padrão" style:family="text">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font-style="italic" style:font-style-asian="italic"/>
    </style:style>
    <style:style style:name="T153" style:parent-style-name="Fonteparág.padrão" style:family="text">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style>
    <style:style style:name="T177" style:parent-style-name="Fonteparág.padrão" style:family="text">
      <style:text-properties style:font-name="Calibri" style:font-name-complex="Calibri" fo:font-style="italic" style:font-style-asian="italic"/>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fo:color="#0070C0"/>
    </style:style>
    <style:style style:name="P181" style:parent-style-name="Normal" style:family="paragraph">
      <style:paragraph-properties style:text-autospace="none" fo:text-align="justify"/>
      <style:text-properties style:font-name="Calibri" style:font-name-complex="Calibri" fo:color="#C00000"/>
    </style:style>
    <style:style style:name="P182" style:parent-style-name="Normal" style:family="paragraph">
      <style:paragraph-properties style:text-autospace="none" fo:text-align="justify"/>
      <style:text-properties style:font-name="Calibri" style:font-name-complex="Calibri" fo:color="#C00000"/>
    </style:style>
    <style:style style:name="TableColumn184" style:family="table-column">
      <style:table-column-properties style:column-width="6.4916in"/>
    </style:style>
    <style:style style:name="Table183" style:family="table">
      <style:table-properties style:width="6.4916in" fo:margin-left="0in" table:align="left"/>
    </style:style>
    <style:style style:name="TableRow185" style:family="table-row">
      <style:table-row-properties style:row-height="0.2166in"/>
    </style:style>
    <style:style style:name="TableCell1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style>
    <style:style style:name="P189" style:parent-style-name="Normal" style:family="paragraph">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fo:color="#0070C0"/>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39943</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449289/2022</text:span></text:p>
          </table:table-cell>
        </table:table-row>
        <table:table-row table:style-name="TableRow29">
          <table:table-cell table:style-name="TableCell30">
            <text:p text:style-name="P31">INTERESSADO</text:p>
          </table:table-cell>
          <table:table-cell table:style-name="TableCell32">
            <text:p text:style-name="P33"><text:span text:style-name="T34">G.</text:span><text:span text:style-name="T35"><text:s/></text:span><text:span text:style-name="T36">G.<text:s/></text:span><text:span text:style-name="T37">A</text:span><text:span text:style-name="T38">. LTDA</text:span></text:p>
          </table:table-cell>
        </table:table-row>
        <table:table-row table:style-name="TableRow39">
          <table:table-cell table:style-name="TableCell40">
            <text:p text:style-name="P41">ASSUNTO</text:p>
          </table:table-cell>
          <table:table-cell table:style-name="TableCell42">
            <text:p text:style-name="P43">AUSÊNCIA DE REGISTRO DE<text:s/>PESSOA JURÍDICA</text:p>
          </table:table-cell>
        </table:table-row>
        <table:table-row table:style-name="TableRow44">
          <table:table-cell table:style-name="TableCell45">
            <text:p text:style-name="P46">RELATOR</text:p>
          </table:table-cell>
          <table:table-cell table:style-name="TableCell47">
            <text:p text:style-name="P48"><text:span text:style-name="T49">CONS.<text:s/></text:span><text:span text:style-name="T50">CARLOS EDUARDO MESQUITA PEDONE</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 de rotina fiscalizatória, em que se<text:s/></text:span><text:span text:style-name="T61">averiguou que a pessoa jurídica,<text:s/></text:span><text:span text:style-name="T62">G.</text:span><text:span text:style-name="T63"><text:s/></text:span><text:span text:style-name="T64">G.<text:s/></text:span><text:span text:style-name="T65">A</text:span><text:span text:style-name="T66">. LTDA</text:span><text:span text:style-name="T67">, inscrita no CNPJ sob o nº<text:s/></text:span><text:span text:style-name="T68">42.911.665/0001-05</text:span><text:span text:style-name="T69">,</text:span><text:span text:style-name="T70"><text:s/>exerce atividade afeita à profissão de arquitetura e urbanismo, sem, contudo, estar registrada no CAU.</text:span></text:p>
      <text:p text:style-name="P71"/>
      <text:p text:style-name="P72">Nos termos do art. 13, da Resolução CAU/BR nº 022/2012, o Agente de Fiscalização do CAU/RS<text:s/>efetuou, em<text:s/>16/11/2021, a Notificação Preventiva intimando a parte interessada a adotar, no<text:s/>prazo de 10 (dez) dias, as providências necessárias para regularizar a situação ou apresentar contestação escrita.</text:p>
      <text:p text:style-name="P73"/>
      <text:p text:style-name="P74">Notificada<text:s/>em<text:s/>17/11/2021, a parte interessada permaneceu silente.</text:p>
      <text:p text:style-name="P75"/>
      <text:p text:style-name="P76"><text:span text:style-name="T77">Em razão da ausência de regularização da situação averiguada, nos termos do art. 15, da Resolução CAU</text:span><text:span text:style-name="T78">/BR nº 022/2012, o Agente de Fiscalização do CAU/RS lavrou, em<text:s/></text:span><text:span text:style-name="T79">10/01/2022</text:span><text:span text:style-name="T80">, o Auto de Infração</text:span><text:span text:style-name="T81">, fixando a multa no valor de R$<text:s/></text:span><text:span text:style-name="T82">3.170,20</text:span><text:span text:style-name="T83"><text:s/>(</text:span><text:span text:style-name="T84">três mil</text:span><text:span text:style-name="T85">,</text:span><text:span text:style-name="T86"><text:s/>cento e setenta reais com vinte centavos</text:span><text:span text:style-name="T87">)</text:span><text:span text:style-name="T88">, e<text:s/></text:span><text:span text:style-name="T89">intimou a parte interessada a</text:span><text:span text:style-name="T90">, no prazo de 10 (dez) dias,</text:span><text:span text:style-name="T91"><text:s/></text:span><text:span text:style-name="T92">efetuar</text:span><text:span text:style-name="T93"><text:s/></text:span><text:span text:style-name="T94">o pagamento da multa aplicada e regularizar a situação averiguada ou apresentar defesa à Comi</text:span><text:span text:style-name="T95">ssão de Exercício Profissional -</text:span><text:span text:style-name="T96"><text:s/>CEP-CAU/RS.</text:span></text:p>
      <text:p text:style-name="P97"/>
      <text:p text:style-name="P98">Intimada<text:s/>em<text:s/>04/02/2022, a parte interessada permaneceu silente.</text:p>
      <text:p text:style-name="P99"/>
      <text:p text:style-name="P10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1"/>
      <text:p text:style-name="P102">É o relatório.</text:p>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soft-page-break/>
            <text:p text:style-name="P113"><text:span text:style-name="T114">VOTO FUNDAMENTADO</text:span></text:p>
          </table:table-cell>
        </table:table-row>
      </table:table>
      <text:p text:style-name="P115"/>
      <text:p text:style-name="P116"><text:span text:style-name="T117">Da análise do conjunto probatório exis</text:span><text:span text:style-name="T118">tente nos autos, depreende-se que</text:span><text:span text:style-name="T119"><text:s/>a pessoa jurídica<text:s/></text:span><text:span text:style-name="T120">foi constituída para o fim de “</text:span><text:span text:style-name="T121">S</text:span><text:span text:style-name="T122">erviços de arquitetura</text:span><text:span text:style-name="T123">”, conforme CNPJ e JUCI</text:span><text:span text:style-name="T124">S</text:span><text:span text:style-name="T125">RS</text:span><text:span text:style-name="T126">,<text:s/></text:span><text:span text:style-name="T127">as quais se constituem como atividades privativas<text:s/></text:span><text:span text:style-name="T128">da profissão de arquitetura e urbanismo e estão sujeitas à fiscalização do CAU/RS.</text:span></text:p>
      <text:p text:style-name="P129"/>
      <text:p text:style-name="P130">Ressalta-se que é dever das pessoas jurídicas efetuar e manter ativo o registro nos Conselhos de<text:s/>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2"/>
      <text:p text:style-name="P133">Salienta-se que o art. 7º, da Lei nº 12.378/2010, estipula:</text:p>
      <text:p text:style-name="P13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5"/>
      <text:p text:style-name="P136">Além disso, a Resolução do CAU/BR nº 028/2012, que trata do registro de pessoa jurídica no CAU, assim estabelece:</text:p>
      <text:p text:style-name="P137"><text:span text:style-name="T138">Art. 1° Em cumprimento ao disposto na Lei n° 12.378, de 31 de dezembro de 2010,<text:s/></text:span><text:span text:style-name="T139">ficam obrigadas ao registro nos Conselhos de Arquitetura e Urbanismo dos Estados e do Distrito Federal (CAU/UF)</text:span><text:span text:style-name="T140">:</text:span></text:p>
      <text:p text:style-name="P141">I<text:s/>-<text:s/>as pessoas jurídicas que tenham por objetivo social o exercício de atividades profissionais privativas de arquitetos e urbanistas;</text:p>
      <text:p text:style-name="P14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3">III - as pessoas jurídicas que tenham em seus objetivos sociais o exercício de atividades de arquitetos e urbanistas compartilhadas com outras áreas profissionais, cujo responsável técnico seja arquiteto e urbanista.</text:p>
      <text:p text:style-name="P144">§1° O requerimento de registro de pessoa jurídica no CAU/UF somente será deferido se os objetivos sociais da mesma forem compatíveis com as atividades, atribuições e campos de atuação profissional da Arquitetura e Urbanismo.</text:p>
      <text:p text:style-name="P145">§2° É vedado o uso das expressões “arquitetura” ou “urbanismo”, ou designação similar, na razão social ou no nome fantasia de pessoa jurídica se a direção desta não for constituída paritária ou majoritariamente por arquiteto e urbanista.</text:p>
      <text:p text:style-name="P146"/>
      <text:p text:style-name="P147"/>
      <text:p text:style-name="P148">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9"/>
      <text:p text:style-name="P150"><text:span text:style-name="T151">Outrossim, uma vez que a pessoa jurídica possui em seu nome fantasia o termo “</text:span><text:span text:style-name="T152">arquitetura</text:span><text:span text:style-name="T15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4"/>
      <text:p text:style-name="P15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6"/>
      <text:p text:style-name="P157"><text:span text:style-name="T158">Por sua vez, observa-se que a multa, imposta por meio do Auto de Infração</text:span><text:span text:style-name="T159"><text:s/>no valor de<text:s/></text:span><text:span text:style-name="T160">R$<text:s/></text:span><text:span text:style-name="T161">3.170,</text:span><text:span text:style-name="T162">20</text:span><text:span text:style-name="T163"><text:s/>(</text:span><text:span text:style-name="T164">três mil</text:span><text:span text:style-name="T165">,</text:span><text:span text:style-name="T166"><text:s/>cento e setenta reais com vinte centavos</text:span><text:span text:style-name="T167">)</text:span><text:span text:style-name="T168">,</text:span><text:span text:style-name="T169"><text:s/>foi aplicada de forma correta, tendo em vista que, verificada a situação de irregularidade, foram respeitados os limites fixados no art. 35, da Resolução CAU/BR nº 022/2012</text:span><text:span text:style-name="T170">, conforme segue:</text:span></text:p>
      <text:p text:style-name="P171">Art. 35. As infrações ao exercício da profissão de Arquitetura e Urbanismo nos termos definidos nesta Resolução serão punidas com multas, respeitados os seguintes limites:</text:p>
      <text:p text:style-name="P172">(...)</text:p>
      <text:p text:style-name="P173">X -<text:s/>Pessoa jurídica sem registro no CAU exercendo atividade privativa de arquitetos e urbanistas;</text:p>
      <text:p text:style-name="P174">Infrator: pessoa jurídica;</text:p>
      <text:p text:style-name="P175">Valor da Multa: mínimo de 5 (cinco) vezes e máximo de 10 (dez) vezes o valor vigente da anuidade;</text:p>
      <text:p text:style-name="P176"><text:span text:style-name="T177"><text:s/></text:span></text:p>
      <text:p text:style-name="P178"><text:span text:style-name="T179">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span><text:span text:style-name="T180"><text:s/></text:span></text:p>
      <text:p text:style-name="P181"/>
      <text:p text:style-name="P182"/>
      <table:table table:style-name="Table183">
        <table:table-columns>
          <table:table-column table:style-name="TableColumn184"/>
        </table:table-columns>
        <table:table-row table:style-name="TableRow185">
          <table:table-cell table:style-name="TableCell186">
            <text:p text:style-name="P187"><text:span text:style-name="T188">CONCLUSÃO</text:span></text:p>
          </table:table-cell>
        </table:table-row>
      </table:table>
      <text:p text:style-name="P189"/>
      <text:p text:style-name="P190"><text:span text:style-name="T191">Deste modo,<text:s/></text:span><text:span text:style-name="T192">considerando que</text:span><text:span text:style-name="T193">,</text:span><text:span text:style-name="T194"><text:s/>até a presente data, não houve a regularização da situação averiguada, bem como não se efetuou o pagamento da multa aplicada,<text:s/></text:span><text:span text:style-name="T195">o</text:span><text:span text:style-name="T196">pino pela manutenção do Auto de Infração nº<text:s/></text:span><text:span text:style-name="T197">1000139943</text:span><text:span text:style-name="T198">/2021</text:span><text:span text:style-name="T199"><text:s/>e, consequentemente, da multa imposta por meio deste, em razão de que</text:span><text:span text:style-name="T200"><text:s/>a pesso</text:span><text:span text:style-name="T201">a jurídica autuada,</text:span><text:span text:style-name="T202"><text:s/></text:span><text:span text:style-name="T203">G. G.<text:s/></text:span><text:span text:style-name="T204">A</text:span><text:span text:style-name="T205">. LTDA</text:span><text:span text:style-name="T206">,<text:s/></text:span><text:span text:style-name="T207">inscrita no CNPJ sob o nº<text:s/></text:span><text:span text:style-name="T208">42.911.665/0001-05</text:span><text:span text:style-name="T209">, incorreu em infração ao art. 35, inciso X, da Resolução CAU/BR nº 022/2012, por exercer atividade afeita à profissão de arquitetura e urbanismo, sem, contudo, estar registrada no CAU.</text:span></text:p>
      <text:p text:style-name="P210"/>
      <text:p text:style-name="P211"/>
      <text:p text:style-name="P212"><text:span text:style-name="T213">Após o trânsito em julgado, cientifique-se à Unidade de Fiscalização do CAU/RS, para que, nos termos do art. 17, da Resolução CAU/BR nº 022/2012, averigue a regularidade da situação que deu origem ao Auto de Infração do presente processo.</text:span><text:span text:style-name="T214"><text:s/></text:span></text:p>
      <text:p text:style-name="P215"/>
      <text:p text:style-name="P216">Porto Alegre -<text:s/>RS,<text:s/>5<text:s/>de dezembro de<text:s/>2022.</text:p>
      <text:p text:style-name="P217"/>
      <text:p text:style-name="P218"/>
      <text:p text:style-name="P219"/>
      <text:p text:style-name="P220"/>
      <text:p text:style-name="P221">Carlos Eduardo Mesquita Pedone</text:p>
      <text:p text:style-name="P222"><text:span text:style-name="T223">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7T17:02:00Z</meta:creation-date>
    <dc:date>2022-12-07T17:02:00Z</dc:date>
    <meta:print-date>2022-12-07T17:01:00Z</meta:print-date>
    <meta:template xlink:href="Normal.dotm" xlink:type="simple"/>
    <meta:editing-cycles>2</meta:editing-cycles>
    <meta:editing-duration>PT0S</meta:editing-duration>
    <meta:document-statistic meta:page-count="4" meta:paragraph-count="14" meta:word-count="1170" meta:character-count="7480" meta:row-count="52" meta:non-whitespace-character-count="6324"/>
  </office:meta>
</office:document-meta>
</file>