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asian="Calibri" style:font-name-complex="Calibri"/>
    </style:style>
    <style:style style:name="TableRow29" style:family="table-row">
      <style:table-row-properties style:min-row-height="0.3513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asian="Calibri" style:font-name-complex="Calibri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asian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asian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asian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asian="Calibri" style:font-name-complex="Calibri"/>
    </style:style>
    <style:style style:name="T93" style:parent-style-name="Fonteparág.padrão" style:family="text">
      <style:text-properties style:font-name="Calibri" style:font-name-asian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asian="Calibri" style:font-name-complex="Calibri"/>
    </style:style>
    <style:style style:name="T98" style:parent-style-name="Fonteparág.padrão" style:family="text">
      <style:text-properties style:font-name="Calibri" style:font-name-asian="Calibri" style:font-name-complex="Calibri"/>
    </style:style>
    <style:style style:name="T99" style:parent-style-name="Fonteparág.padrão" style:family="text">
      <style:text-properties style:font-name="Calibri" style:font-name-asian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asian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text-properties style:font-name="Calibri" style:font-name-complex="Calibri"/>
    </style:style>
    <style:style style:name="P12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21" style:parent-style-name="Normal" style:family="paragraph">
      <style:paragraph-properties fo:text-align="center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39943</text:span><text:span text:style-name="T22">/2021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449289/2022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G. G.<text:s/></text:span><text:span text:style-name="T35">A</text:span><text:span text:style-name="T36">. LTDA</text:span></text:p>
          </table:table-cell>
        </table:table-row>
        <table:table-row table:style-name="TableRow37">
          <table:table-cell table:style-name="TableCell38">
            <text:p text:style-name="P39">ASSUNTO</text:p>
          </table:table-cell>
          <table:table-cell table:style-name="TableCell40">
            <text:p text:style-name="P41">AUSÊNCIA DE REGISTRO DE PESSOA JURÍDICA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<text:s/></text:span><text:span text:style-name="T46">148/2022</text:span><text:span text:style-name="T47"><text:s/></text:span><text:span text:style-name="T48">-</text:span><text:span text:style-name="T49"><text:s/>CEP-CAU/RS</text:span></text:p>
          </table:table-cell>
          <table:covered-table-cell/>
        </table:table-row>
      </table:table>
      <text:p text:style-name="P50"/>
      <text:p text:style-name="P51">A COMISSÃO DE EXERCÍCIO PROFISSIONAL -<text:s/>CEP-CAU/RS, reunida ordinariamente<text:s/>em Porto Alegre - RS,<text:s/>na sede do CAU/RS, no dia<text:s/>5<text:s/>de dezembro de<text:s/>2022, no uso das competências que lhe confere o<text:s/>inciso VI do art. 95<text:s/>do Regimento Interno do CAU/RS, após análise do assunto em epígrafe;<text:bookmark-start text:name="_GoBack"/><text:bookmark-end text:name="_GoBack"/></text:p>
      <text:p text:style-name="P52"/>
      <text:p text:style-name="P53"><text:span text:style-name="T54">Considerando que</text:span><text:span text:style-name="T55"><text:s/>a pessoa jurídica,<text:s/></text:span><text:span text:style-name="T56">G. G.<text:s/></text:span><text:span text:style-name="T57">A</text:span><text:span text:style-name="T58">. LTDA</text:span><text:span text:style-name="T59">,<text:s/></text:span><text:span text:style-name="T60">inscrita no CNPJ sob o nº<text:s/></text:span><text:span text:style-name="T61">42.911.665/0001-05</text:span><text:span text:style-name="T62">, foi autuada por exercer atividade afeita à profissão de arquitetura e urbanismo, sem, c</text:span><text:span text:style-name="T63">ontudo, estar registrada no CAU;</text:span></text:p>
      <text:p text:style-name="P64"/>
      <text:p text:style-name="P65"><text:span text:style-name="T66">Considerando que a multa, imposta por meio do Auto de Infração no valor de<text:s/></text:span><text:span text:style-name="T67">R$<text:s/></text:span><text:span text:style-name="T68">3.170</text:span><text:span text:style-name="T69">,20</text:span><text:span text:style-name="T70"><text:s/>(</text:span><text:span text:style-name="T71">três mil</text:span><text:span text:style-name="T72">,</text:span><text:span text:style-name="T73"><text:s/>cento e setenta reais com vinte centavos</text:span><text:span text:style-name="T74">)</text:span><text:span text:style-name="T75">, foi aplicada de forma correta, tendo em v</text:span><text:span text:style-name="T76">ista que, devidamente notificada</text:span><text:span text:style-name="T77">, a parte autuada não efetivou a regularização da situação averiguada e que foram respeitados os limites fixados no art. 35, da Resolução CAU/BR nº 022/2012</text:span><text:span text:style-name="T78">;</text:span></text:p>
      <text:p text:style-name="P79"/>
      <text:p text:style-name="P80">DELIBEROU:</text:p>
      <text:p text:style-name="P81"/>
      <text:list text:style-name="LFO26" text:continue-numbering="true">
        <text:list-item>
          <text:p text:style-name="P82"><text:span text:style-name="T83">Por aprovar, unani</text:span><text:span text:style-name="T84">memente, o voto do relator</text:span><text:span text:style-name="T85">,<text:s/></text:span><text:span text:style-name="T86">conselheiro</text:span><text:span text:style-name="T87"><text:s/>Carlos Eduardo Mesquita Pedone,</text:span><text:span text:style-name="T88"><text:s/>decidindo<text:s/></text:span><text:span text:style-name="T89">pela manutenção do Auto de Infração<text:s/></text:span><text:span text:style-name="T90">nº<text:s/></text:span><text:span text:style-name="T91">1</text:span><text:span text:style-name="T92">000139943</text:span><text:span text:style-name="T93">/2021</text:span><text:span text:style-name="T94"><text:s/>e, consequentemente, da multa imposta por meio deste, em razão de que</text:span><text:span text:style-name="T95"><text:s/>a pessoa jurídic</text:span><text:span text:style-name="T96">a autuada,<text:s/></text:span><text:span text:style-name="T97">G. G.<text:s/></text:span><text:span text:style-name="T98">A</text:span><text:span text:style-name="T99">. LTDA</text:span><text:span text:style-name="T100">, inscrita no CNPJ sob o nº<text:s/></text:span><text:span text:style-name="T101">42.911.665/0001-05</text:span><text:span text:style-name="T102">, incorreu em infração ao art. 35, inciso X, da Resolução CAU/BR nº 022/2012, por exercer atividade afeita à profissão de arquitetura e urbanismo, sem, contudo, estar registrada no CAU</text:span><text:span text:style-name="T103">;</text:span></text:p>
        </text:list-item>
      </text:list>
      <text:p text:style-name="P104"/>
      <text:list text:style-name="LFO26" text:continue-numbering="true">
        <text:list-item>
          <text:p text:style-name="P105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06"/>
      <text:list text:style-name="LFO26" text:continue-numbering="true">
        <text:list-item>
          <text:p text:style-name="P107">Por indicar ao interessado que a multa resultante do auto de infração pode ser quitada antes do trânsito em julgado;</text:p>
        </text:list-item>
      </text:list>
      <text:p text:style-name="P108"/>
      <text:list text:style-name="LFO26" text:continue-numbering="true">
        <text:list-item>
          <text:p text:style-name="P109">Por indicar ao interessado que a regularização do fato motivador pode ser realizada por meio do registro da empresa no CAU, a fim de afastar a hipótese de reincidência e abertura de novo processo de fiscalização;<text:s/>e</text:p>
        </text:list-item>
        <text:list-item>
          <text:p text:style-name="P110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11"/>
      <text:p text:style-name="P112">Porto Alegre -<text:s/>RS,<text:s/>5 de dezembro de 2022.</text:p>
      <text:section text:name="Sect1" text:style-name="S1">
        <text:p text:style-name="P113"/>
        <text:p text:style-name="P114">Acompanhado dos votos dos conselheiros<text:s/>Andréa Larruscahim Hamilton Ilha,<text:s/>Rafael Artico<text:s/>e Patrícia Lopes Silva, atesto a veracidade das informações aqui apresentadas.</text:p>
        <text:p text:style-name="P115"/>
        <text:p text:style-name="P116"/>
        <text:p text:style-name="P117"/>
        <text:p text:style-name="P118"/>
        <text:p text:style-name="P119"/>
        <text:p text:style-name="P120">Carlos Eduardo Mesquita Pedone</text:p>
        <text:p text:style-name="P121"><text:span text:style-name="T122">Coordenador</text:span><text:span text:style-name="T123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2-07T17:09:00Z</meta:creation-date>
    <dc:date>2022-12-07T17:09:00Z</dc:date>
    <meta:print-date>2022-12-07T17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1" meta:character-count="2628" meta:row-count="18" meta:non-whitespace-character-count="2222"/>
  </office:meta>
</office:document-meta>
</file>