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2" style:family="table-column">
      <style:table-column-properties style:column-width="6.4916in"/>
    </style:style>
    <style:style style:name="Table41" style:family="table">
      <style:table-properties style:width="6.4916in" fo:margin-left="0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style:style>
    <style:style style:name="P47" style:parent-style-name="Normal" style:family="paragraph">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0" style:family="table-column">
      <style:table-column-properties style:column-width="6.4916in"/>
    </style:style>
    <style:style style:name="Table99" style:family="table">
      <style:table-properties style:width="6.4916in" fo:margin-left="0in" table:align="left"/>
    </style:style>
    <style:style style:name="TableRow101" style:family="table-row">
      <style:table-row-properties style:row-height="0.2166in"/>
    </style:style>
    <style:style style:name="TableCell10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Fonteparág.padrão" style:family="text">
      <style:text-properties style:font-name="Calibri" style:font-name-complex="Calibri" fo:font-weight="bold" style:font-weight-asian="bold"/>
    </style:style>
    <style:style style:name="P105" style:parent-style-name="Normal" style:family="paragraph">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color="#00B050" fo:background-color="#FFFF00"/>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FFFF00"/>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Calibri" style:font-name-complex="Calibri"/>
    </style:style>
    <style:style style:name="T148" style:parent-style-name="Ref.denotaderodapé" style:family="text">
      <style:text-properties style:font-name="Calibri" style:font-name-complex="Calibri"/>
    </style:style>
    <style:style style:name="P149" style:parent-style-name="Textodenotaderodapé" style:family="paragraph">
      <style:paragraph-properties fo:text-align="justify"/>
    </style:style>
    <style:style style:name="T150" style:parent-style-name="Fonteparág.padrão" style:family="text">
      <style:text-properties fo:font-size="9pt" style:font-size-asian="9pt"/>
    </style:style>
    <style:style style:name="T151" style:parent-style-name="Fonteparág.padrão" style:family="text">
      <style:text-properties style:font-name="Calibri" style:font-name-complex="Calibri" fo:font-size="9pt" style:font-size-asian="9pt"/>
    </style:style>
    <style:style style:name="T152" style:parent-style-name="Fonteparág.padrão" style:family="text">
      <style:text-properties fo:font-size="11.5pt" style:font-size-asian="11.5pt" style:font-size-complex="11.5pt"/>
    </style:style>
    <style:style style:name="P153" style:parent-style-name="Normal" style:family="paragraph">
      <style:paragraph-properties fo:text-align="justify">
        <style:tab-stops>
          <style:tab-stop style:type="left" style:position="0.9847in"/>
        </style:tab-stops>
      </style:paragraph-properties>
      <style:text-properties fo:font-size="11.5pt" style:font-size-asian="11.5pt" style:font-size-complex="11.5pt"/>
    </style:style>
    <style:style style:name="P154" style:parent-style-name="Normal" style:family="paragraph">
      <style:paragraph-properties style:text-autospace="none" fo:text-align="justify"/>
      <style:text-properties style:font-name="Calibri" style:font-name-asian="Calibri" style:font-name-complex="Calibri" fo:color="#000000" style:font-size-complex="11.5pt"/>
    </style:style>
    <style:style style:name="P155" style:parent-style-name="Normal" style:family="paragraph">
      <style:paragraph-properties style:text-autospace="none"/>
      <style:text-properties style:font-name="Calibri" style:font-name-asian="Calibri" style:font-name-complex="Calibri" fo:color="#000000" fo:font-size="11.5pt" style:font-size-asian="11.5pt" style:font-size-complex="11.5pt"/>
    </style:style>
    <style:style style:name="P156" style:parent-style-name="Normal" style:family="paragraph">
      <style:paragraph-properties style:text-autospace="none" fo:text-align="justify"/>
      <style:text-properties style:font-name="Calibri" style:font-name-asian="Calibri" style:font-name-complex="Calibri" fo:color="#000000" style:font-size-complex="11.5pt"/>
    </style:style>
    <style:style style:name="P157" style:parent-style-name="Normal" style:family="paragraph">
      <style:paragraph-properties style:text-autospace="none" fo:text-align="justify" fo:margin-left="0.7875in">
        <style:tab-stops/>
      </style:paragraph-properties>
    </style:style>
    <style:style style:name="T158" style:parent-style-name="Fonteparág.padrã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159" style:parent-style-name="Normal" style:family="paragraph">
      <style:paragraph-properties style:text-autospace="none" fo:text-align="justify" fo:margin-left="0.7875in">
        <style:tab-stops/>
      </style:paragraph-properties>
    </style:style>
    <style:style style:name="T160" style:parent-style-name="Fonteparág.padrã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161" style:parent-style-name="Normal" style:family="paragraph">
      <style:paragraph-properties style:text-autospace="none" fo:text-align="justify" fo:margin-left="0.7875in">
        <style:tab-stops/>
      </style:paragraph-properties>
    </style:style>
    <style:style style:name="T162" style:parent-style-name="Fonteparág.padrã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163" style:parent-style-name="Normal" style:family="paragraph">
      <style:paragraph-properties style:text-autospace="none" fo:text-align="justify" fo:margin-left="0.7875in">
        <style:tab-stops/>
      </style:paragraph-properties>
    </style:style>
    <style:style style:name="T164" style:parent-style-name="Fonteparág.padrã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165" style:parent-style-name="Normal" style:family="paragraph">
      <style:paragraph-properties fo:text-align="justify" fo:margin-left="0.7875in">
        <style:tab-stops>
          <style:tab-stop style:type="left" style:position="0.1972in"/>
        </style:tab-stops>
      </style:paragraph-properties>
    </style:style>
    <style:style style:name="T166" style:parent-style-name="Fonteparág.padrã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69" style:family="table-column">
      <style:table-column-properties style:column-width="6.4916in"/>
    </style:style>
    <style:style style:name="Table168" style:family="table">
      <style:table-properties style:width="6.4916in" fo:margin-left="0in" table:align="left"/>
    </style:style>
    <style:style style:name="TableRow170" style:family="table-row">
      <style:table-row-properties style:row-height="0.2166in"/>
    </style:style>
    <style:style style:name="TableCell1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Fonteparág.padrão" style:family="text">
      <style:text-properties style:font-name="Calibri" style:font-name-complex="Calibri" fo:font-weight="bold" style:font-weight-asian="bold"/>
    </style:style>
    <style:style style:name="P174" style:parent-style-name="Normal" style:family="paragraph">
      <style:text-properties style:font-name="Calibri" style:font-name-complex="Calibri"/>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center">
        <style:tab-stops>
          <style:tab-stop style:type="left" style:position="0.9847in"/>
        </style:tab-stops>
      </style:paragraph-properties>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141870 / 2021</text:p>
          </table:table-cell>
        </table:table-row>
        <table:table-row table:style-name="TableRow20">
          <table:table-cell table:style-name="TableCell21">
            <text:p text:style-name="P22">PROTOCOLO</text:p>
          </table:table-cell>
          <table:table-cell table:style-name="TableCell23">
            <text:p text:style-name="P24">1431402/2021</text:p>
          </table:table-cell>
        </table:table-row>
        <table:table-row table:style-name="TableRow25">
          <table:table-cell table:style-name="TableCell26">
            <text:p text:style-name="P27">INTERESSADO</text:p>
          </table:table-cell>
          <table:table-cell table:style-name="TableCell28">
            <text:p text:style-name="P29">M.<text:s/>S.</text:p>
          </table:table-cell>
        </table:table-row>
        <table:table-row table:style-name="TableRow30">
          <table:table-cell table:style-name="TableCell31">
            <text:p text:style-name="P32">ASSUNTO</text:p>
          </table:table-cell>
          <table:table-cell table:style-name="TableCell33">
            <text:p text:style-name="P34">EXERCÍCIO ILEGAL DA PROFISSÃO</text:p>
          </table:table-cell>
        </table:table-row>
        <table:table-row table:style-name="TableRow35">
          <table:table-cell table:style-name="TableCell36">
            <text:p text:style-name="P37">RELATOR</text:p>
          </table:table-cell>
          <table:table-cell table:style-name="TableCell38">
            <text:p text:style-name="P39">CONS.<text:s/>RAFAEL ARTICO</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ext:span text:style-name="T49">Trata-se de processo de fiscalização, originado por meio<text:s/></text:span><text:span text:style-name="T50">de rotina fiscalizatória,<text:s/></text:span><text:span text:style-name="T51">em que se averiguou<text:s/></text:span><text:span text:style-name="T52">que M.</text:span><text:span text:style-name="T53"><text:s/>S</text:span><text:span text:style-name="T54">.</text:span><text:span text:style-name="T55">,</text:span><text:span text:style-name="T56"><text:s/></text:span><text:span text:style-name="T57">pessoa física não habilitada ao exercício da arquitetura e urbanismo e inscrita no<text:s/></text:span><text:span text:style-name="T58">CPF nº</text:span><text:span text:style-name="T59"><text:s/></text:span><text:span text:style-name="T60">016.554.970-06</text:span><text:span text:style-name="T61">,<text:s/></text:span><text:span text:style-name="T62">exerceu ilegalmente</text:span><text:span text:style-name="T63"><text:s/>atividade</text:span><text:span text:style-name="T64">s</text:span><text:span text:style-name="T65"><text:s/>fiscalizada</text:span><text:span text:style-name="T66">s</text:span><text:span text:style-name="T67"><text:s/>pelo CAU</text:span><text:span text:style-name="T68">, de<text:s/></text:span><text:span text:style-name="T69">projeto e execução<text:s/></text:span><text:span text:style-name="T70">de<text:s/></text:span><text:span text:style-name="T71">arquitetura, estrutura, fundações, instalações elétricas</text:span><text:s/>e<text:s/><text:span text:style-name="T72">hidrossanitárias, relativos<text:s/></text:span><text:span text:style-name="T73">à residência<text:s/></text:span><text:span text:style-name="T74">unifamiliar</text:span><text:span text:style-name="T75">,</text:span><text:span text:style-name="T76"><text:s/></text:span><text:span text:style-name="T77">na Av. Rio Branco, nº 82, no município de São Jerô</text:span><text:span text:style-name="T78">nimo</text:span><text:span text:style-name="T79">/RS</text:span><text:span text:style-name="T80">.</text:span></text:p>
      <text:p text:style-name="P81"/>
      <text:p text:style-name="P82">Constatou-se que<text:s/>a obra não possuía responsáveis técnicos<text:s/>habilitados.</text:p>
      <text:p text:style-name="P83"/>
      <text:p text:style-name="P84">Nos termos do art. 13, da Resolução CAU/BR nº 022/2012, o Agente de Fiscalização do CAU/RS efetuou, em<text:s/>06/12/2021, a Notificação Preventiva, intimando a parte interessada a adotar, no prazo de 10 (dez) dias, as providências necessárias para regularizar a situação ou apresentar contestação escrita.</text:p>
      <text:p text:style-name="P85"/>
      <text:p text:style-name="P86">Notificada<text:s/>em<text:s/>06/12/2021,<text:s/>a parte interessada permaneceu silente.</text:p>
      <text:p text:style-name="P87"/>
      <text:p text:style-name="P88">Em razão da ausência de regularização da situação averiguada, nos termos do art. 15, da Resolução CAU/BR nº 022/2012,<text:s/>o<text:s/>Agente de Fiscalização do CAU/RS lavrou, em<text:s/>17/12/2021, o Auto de Infração<text:s/>1000141870/2021, fixando a multa no valor de<text:s/>R$ 1.142,82 (um mil, cento e quarenta e dois reais e oitenta e dois centavos), e<text:s/>intimou a parte interessada a, no prazo de 10 (dez) dias,<text:s/>efetuar<text:s/>o pagamento da multa aplicada e regularizar a situação averiguada ou apresentar defesa à Comissão de Exercício Profissional -<text:s/>CEP-CAU/RS.</text:p>
      <text:p text:style-name="P89"/>
      <text:p text:style-name="P90">Intimada<text:s/>em<text:s/>17/12/2021,<text:s/>a parte interessada permaneceu silente.</text:p>
      <text:p text:style-name="P91"/>
      <text:p text:style-name="P92">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93"/>
      <text:p text:style-name="P94">É o relatório.</text:p>
      <text:p text:style-name="P95"/>
      <text:p text:style-name="P96"/>
      <text:p text:style-name="P97"/>
      <text:p text:style-name="P98"/>
      <table:table table:style-name="Table99">
        <table:table-columns>
          <table:table-column table:style-name="TableColumn100"/>
        </table:table-columns>
        <table:table-row table:style-name="TableRow101">
          <table:table-cell table:style-name="TableCell102">
            <text:soft-page-break/>
            <text:p text:style-name="P103"><text:span text:style-name="T104">VOTO FUNDAMENTADO</text:span></text:p>
          </table:table-cell>
        </table:table-row>
      </table:table>
      <text:p text:style-name="P105"/>
      <text:p text:style-name="P106">Primeiramente, é importante ressaltar que a Lei nº 12.378/2010 estabelece as seguintes atividades,<text:s/>atribuições<text:s/>e campos de atuação<text:s/>exercidas pelo<text:s/>arquiteto e urbanista:</text:p>
      <text:p text:style-name="P107"/>
      <text:p text:style-name="P108">Art. 2º As atividades e atribuições do arquiteto e urbanista consistem em:<text:s/></text:p>
      <text:p text:style-name="P109">I - supervisão, coordenação, gestão e orientação técnica;<text:s/></text:p>
      <text:p text:style-name="P110">II - coleta de dados, estudo, planejamento, projeto e especificação;<text:s/></text:p>
      <text:p text:style-name="P111">III - estudo de viabilidade técnica e ambiental;<text:s/></text:p>
      <text:p text:style-name="P112">IV - assistência técnica, assessoria e consultoria;<text:s/></text:p>
      <text:p text:style-name="P113">V - direção de obras e de serviço técnico;<text:s/></text:p>
      <text:p text:style-name="P114">VI - vistoria, perícia, avaliação, monitoramento, laudo, parecer técnico, auditoria e arbitragem;<text:s/></text:p>
      <text:p text:style-name="P115">VII - desempenho de cargo e função técnica;<text:s/></text:p>
      <text:p text:style-name="P116">VIII - treinamento, ensino, pesquisa e extensão universitária;<text:s/></text:p>
      <text:p text:style-name="P117">IX - desenvolvimento, análise, experimentação, ensaio, padronização, mensuração e controle de qualidade;<text:s/></text:p>
      <text:p text:style-name="P118">X - elaboração de orçamento;<text:s/></text:p>
      <text:p text:style-name="P119">XI - produção e divulgação técnica especializada; e<text:s/></text:p>
      <text:p text:style-name="P120">XII - execução, fiscalização e condução de obra, instalação e serviço técnico.</text:p>
      <text:p text:style-name="P121">Parágrafo único.  As atividades de que trata este artigo aplicam-se aos seguintes campos de atuação no setor:</text:p>
      <text:p text:style-name="P122">I - da Arquitetura e Urbanismo, concepção e execução de projetos;  </text:p>
      <text:p text:style-name="P123">II - da Arquitetura de Interiores, concepção e execução de projetos de ambientes; </text:p>
      <text:p text:style-name="P124">III - da Arquitetura Paisagística, concepção e execução de projetos para espaços externos, livres e abertos, privados ou públicos, como parques e praças, considerados isoladamente ou em sistemas, dentro de várias escalas, inclusive a territorial; </text:p>
      <text:p text:style-name="P125">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26">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27">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28">VII - da Tecnologia e resistência dos materiais, dos elementos e produtos de construção, patologias e recuperações; </text:p>
      <text:p text:style-name="P129">VIII - dos sistemas construtivos e estruturais, estruturas, desenvolvimento de estruturas e aplicação tecnológica de estruturas; </text:p>
      <text:p text:style-name="P130">IX - de instalações e equipamentos referentes à arquitetura e urbanismo; </text:p>
      <text:p text:style-name="P131">X - do Conforto Ambiental, técnicas referentes ao estabelecimento de condições climáticas, acústicas, lumínicas e ergonômicas, para a concepção, organização e construção dos espaços;  </text:p>
      <text:p text:style-name="P132">XI - do Meio Ambiente, Estudo e Avaliação dos Impactos Ambientais, Licenciamento Ambiental, Utilização Racional dos Recursos Disponíveis e Desenvolvimento Sustentável. </text:p>
      <text:p text:style-name="P133">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34">§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35">§ 2º Serão consideradas privativas de profissional especializado as áreas de atuação nas quais a ausência de formação superior exponha o usuário do serviço a qualquer risco ou danos materiais à segurança, à saúde ou ao meio ambiente.</text:p>
      <text:p text:style-name="P136">(...)</text:p>
      <text:p text:style-name="P137"/>
      <text:p text:style-name="P138">Salienta-se que o art. 7º, da Lei nº 12.378/2010, estipula:</text:p>
      <text:p text:style-name="P139"/>
      <text:p text:style-name="P14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41"/>
      <text:p text:style-name="P142">Vale frisar que as atividades e atribuições profissionais dos arquitetos e urbanistas são detalhadas pela Resolução CAU/BR nº 021/2012.</text:p>
      <text:p text:style-name="P143"/>
      <text:p text:style-name="P144">Da análise do conjunto probatório existente nos autos, depreende-se que a parte autuada<text:s/>está sujeita à fiscalização do CAU,<text:s/>uma vez que<text:s/>é pessoa física não habilitada<text:s/>a qual<text:s/>exerceu as atividades<text:s/>compartilhadas<text:s/>com outras profissões regulamentadas de<text:s/>PROJETO E EXECUÇÃO DE EDIFICAÇÃO (ARQUITETURA, ESTRUTURA E FUNDAÇÕES, INSTALAÇÕES ELÉTRICAS E HIDROSSANITÁRIAS),<text:s/>relativos a residência unifamiliar,<text:s/>elencadas na Resolução CAU/BR nº 021/2012, e, portanto, realizou atos de arquitetura e urbanismo, o que caracteriza o exercício ilegal da profissão.</text:p>
      <text:p text:style-name="P145"/>
      <text:p text:style-name="P146"><text:span text:style-name="T147">Tais atividades, cabe destacar, estão sujeitas à emissão do(s) respectivo(s) Registro(s) de Responsabilidade Técnica - RRT(s), conforme o disposto no art. 45 da Lei nº 12.378/2010</text:span><text:span text:style-name="T148"><text:note text:note-class="footnote" text:id="_ftn0"><text:note-citation>1</text:note-citation><text:note-body><text:p text:style-name="P149"><text:span text:style-name="T150"><text:s/></text:span><text:span text:style-name="T151">Art. 45. Toda realização de trabalho de competência privativa ou de atuação compartilhadas com outras profissões regulamentadas será objeto de Registro de Responsabilidade Técnica - RRT. <text:s/></text:span></text:p></text:note-body></text:note></text:span><text:span text:style-name="T152">.</text:span></text:p>
      <text:p text:style-name="P153"/>
      <text:p text:style-name="P154">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s/></text:p>
      <text:p text:style-name="P155"/>
      <text:p text:style-name="P156">Por sua vez, observa-se que a multa, imposta por meio do Auto de Infração no valor de R$ 1.142,82 (um mil, cento e quarenta e dois reais e oitenta e dois centavos), foi aplicada de forma correta, tendo em vista que, verificada a situação de irregularidade, foram respeitados os limites fixados no art. 35, da Resolução CAU/BR nº 022/2012, conforme segue:<text:s/></text:p>
      <text:p text:style-name="P157"><text:span text:style-name="T158">Art. 35. As infrações ao exercício da profissão de Arquitetura e Urbanismo nos termos definidos nesta Resolução serão punidas com multas, respeitados os seguintes limites:<text:s/></text:span></text:p>
      <text:p text:style-name="P159"><text:span text:style-name="T160">(...)<text:s/></text:span></text:p>
      <text:p text:style-name="P161"><text:span text:style-name="T162">VII - Exercício ilegal de atividade fiscalizada pelo CAU por pessoa física não habilitada (leigo);<text:s/></text:span></text:p>
      <text:p text:style-name="P163"><text:span text:style-name="T164">Infrator: pessoa física;<text:s/></text:span></text:p>
      <text:p text:style-name="P165"><text:span text:style-name="T166">Valor da Multa: mínimo de 2 (duas) vezes e máximo de 5 (cinco) vezes o valor vigente da anuidade;</text:span></text:p>
      <text:p text:style-name="P167"/>
      <table:table table:style-name="Table168">
        <table:table-columns>
          <table:table-column table:style-name="TableColumn169"/>
        </table:table-columns>
        <table:table-row table:style-name="TableRow170">
          <table:table-cell table:style-name="TableCell171">
            <text:p text:style-name="P172"><text:span text:style-name="T173">CONCLUSÃO</text:span></text:p>
          </table:table-cell>
        </table:table-row>
      </table:table>
      <text:p text:style-name="P174"/>
      <text:p text:style-name="P175">Deste modo,<text:s/>considerando que,<text:s/>até a presente data, não houve a regularização da situação averiguada, bem como não se efetuou o pagamento da multa aplicada,<text:bookmark-start text:name="_GoBack"/><text:bookmark-end text:name="_GoBack"/><text:s/>opino pela manutenção do Auto de Infração nº<text:s/>1000141870/2021<text:s/>e, consequentemente, da multa imposta por meio deste, em razão de que<text:s/>M.<text:s/>S., inscrita no CPF nº 016.554.970-06, incorreu<text:s/>em infração ao art. 35, inciso<text:s/>VII, da Resolução CAU/BR nº 022/2012, por<text:s/>não possuir habilitação<text:s/>para exercer<text:s/>atividades<text:s/>fiscalizadas<text:s/>pelo CAU.</text:p>
      <text:p text:style-name="P176"/>
      <text:p text:style-name="P177">Porto Alegre -<text:s/>RS,<text:s/>5<text:s/>de dezembro de<text:s/>2022.</text:p>
      <text:p text:style-name="P178"/>
      <text:p text:style-name="P179"/>
      <text:p text:style-name="P180"/>
      <text:p text:style-name="P181"/>
      <text:p text:style-name="P182">RAFAEL ARTICO</text:p>
      <text:p text:style-name="P183"><text:span text:style-name="T184">Conselheiro</text:span><text:span text:style-name="T185"><text:s/>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éssica Nataly Santos de Lima</meta:initial-creator>
    <dc:creator>Eduardo Sprenger da Silva</dc:creator>
    <meta:creation-date>2022-12-09T11:37:00Z</meta:creation-date>
    <dc:date>2022-12-09T11:37:00Z</dc:date>
    <meta:print-date>2022-12-09T11:36:00Z</meta:print-date>
    <meta:template xlink:href="Normal.dotm" xlink:type="simple"/>
    <meta:editing-cycles>2</meta:editing-cycles>
    <meta:editing-duration>PT0S</meta:editing-duration>
    <meta:document-statistic meta:page-count="4" meta:paragraph-count="18" meta:word-count="1428" meta:character-count="9123" meta:row-count="64" meta:non-whitespace-character-count="7713"/>
  </office:meta>
</office:document-meta>
</file>