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P46" style:parent-style-name="Normal" style:family="paragraph"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57" style:parent-style-name="ParágrafodaLista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ParágrafodaLista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Normal" style:family="paragraph">
      <style:paragraph-properties fo:text-align="center"/>
      <style:text-properties style:font-name="Calibri" style:font-name-complex="Calibri"/>
    </style:style>
    <style:style style:name="P64" style:parent-style-name="Normal" style:family="paragraph">
      <style:paragraph-properties fo:text-align="justify"/>
      <style:text-properties style:font-name="Calibri" style:font-name-complex="Calibri"/>
    </style:style>
    <style:style style:name="P65" style:parent-style-name="Normal" style:family="paragraph">
      <style:paragraph-properties fo:text-align="justify"/>
      <style:text-properties style:font-name="Calibri" style:font-name-complex="Calibri"/>
    </style:style>
    <style:style style:name="P66" style:parent-style-name="Normal" style:family="paragraph">
      <style:paragraph-properties fo:text-align="justify"/>
      <style:text-properties style:font-name="Calibri" style:font-name-complex="Calibri"/>
    </style:style>
    <style:style style:name="P67" style:parent-style-name="Normal" style:family="paragraph">
      <style:paragraph-properties fo:text-align="justify"/>
      <style:text-properties style:font-name="Calibri" style:font-name-complex="Calibri"/>
    </style:style>
    <style:style style:name="P68" style:parent-style-name="Normal" style:family="paragraph">
      <style:paragraph-properties fo:text-align="justify"/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text-properties style:font-name="Calibri" style:font-name-complex="Calibri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P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41870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431402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M.<text:s/>S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EXERCÍCIO ILEGAL DA PROFISSÃO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50</text:span><text:span text:style-name="T42">/</text:span><text:span text:style-name="T43">2022</text:span><text:span text:style-name="T44"><text:s/>-</text:span><text:span text:style-name="T45"><text:s/>CEP-CAU/RS</text:span></text:p>
          </table:table-cell>
          <table:covered-table-cell/>
        </table:table-row>
      </table:table>
      <text:p text:style-name="P46"/>
      <text:p text:style-name="P47">A COMISSÃO DE EXERCÍCIO PROFISSIONAL -<text:s/>CEP-CAU/RS, reunida ordinariamente<text:s/>em Porto Alegre - RS, na sede do CAU/RS, no dia<text:s/>5<text:s/>de dezembro de<text:s/>2022, no uso das competências que lhe confere o<text:s/>inciso VI do art. 95 do Regimento Interno do CAU/RS, após análise do assunto em epígrafe;</text:p>
      <text:p text:style-name="P48"/>
      <text:p text:style-name="P49">Considerando que<text:s/>M. S.,<text:s/>pessoa física<text:s/>não habilitada ao exercício da arquitetura e urbanismo, inscrita no<text:s/>CPF nº<text:s/>016.554.970-06,<text:s/>foi autuada<text:s/>por<text:s/>exercer<text:s/>ilegalmente<text:s/>atividades<text:s/>fiscalizadas<text:s/>pelo CAU,<text:s/>de<text:s/>PROJETO E EXECUÇÃO DE EDIFICAÇÃO (ARQUITETURA, ESTRUTURA E FUNDAÇÕES, INSTALAÇÕES ELÉTRICAS E HIDROSSANITÁRIAS),<text:s/>relativos a residência unifamiliar,<text:s/>na Av. Rio Branco, nº 82, no município de São Jerônimo/RS;</text:p>
      <text:p text:style-name="P50"/>
      <text:p text:style-name="P51">Considerando que a multa, imposta por meio do Auto de Infração no valor de<text:s/>R$ 1.142,82 (um mil,<text:s/>cento e quarenta e dois reais e oitenta e dois centavos), foi aplicada de forma correta, tendo em vista que, devidamente notificada, a parte autuada não efetivou a regularização da situação averiguada e que foram respeitados os limites fixados no art. 35,<text:s/>da Resolução CAU/BR nº 022/2012.</text:p>
      <text:p text:style-name="P52"/>
      <text:p text:style-name="P53">DELIBEROU:</text:p>
      <text:p text:style-name="P54"/>
      <text:list text:style-name="LFO26" text:continue-numbering="true">
        <text:list-item>
          <text:p text:style-name="P55">Por aprovar, unanimemente, o voto do<text:s/>relator,<text:s/>conselheiro<text:s/>Rafael Artico,<text:s/>decidindo<text:s/>pela manutenção do Auto de Infração nº<text:s/>1000141870/2021<text:s/>e, consequentemente, da multa imposta por meio deste, em razão de que<text:s/>M.<text:s/>S.,<text:s/>pessoa física inscrita no CPF<text:s/>nº<text:s/>016.554.970-06, incorreu em infração ao art. 35, inciso<text:s/>VII, da Resolução CAU/BR nº 022/2012, por ter exercido<text:s/>ilegalmente<text:s/>atividades<text:s/>sujeitas<text:s/>à fiscalização<text:s/>do CAU, sem<text:s/>ter<text:s/>habilitação para tal;</text:p>
        </text:list-item>
      </text:list>
      <text:p text:style-name="P56"/>
      <text:list text:style-name="LFO26" text:continue-numbering="true">
        <text:list-item>
          <text:p text:style-name="P57">Por informar o interessado desta decisão, concedendo-lhe o prazo de 30 (trinta) dias para, querendo, interpor<text:s/>recurso ao Plenário do CAU/RS,<text:s/>em conformidade com o disposto no art. 20,<text:s/>da Resolução CAU/BR nº 022/2012;</text:p>
        </text:list-item>
      </text:list>
      <text:p text:style-name="P58"/>
      <text:list text:style-name="LFO26" text:continue-numbering="true">
        <text:list-item>
          <text:p text:style-name="P59">Por<text:s/>indicar<text:s/>ao interessado que a multa resultante do auto de infração pode ser quitada antes do trânsito em julgado;<text:s/>e<text:bookmark-start text:name="_GoBack"/><text:bookmark-end text:name="_GoBack"/></text:p>
        </text:list-item>
      </text:list>
      <text:p text:style-name="P60"/>
      <text:soft-page-break/>
      <text:list text:style-name="LFO26" text:continue-numbering="true">
        <text:list-item>
          <text:p text:style-name="P61">Por indicar ao interessado que a regularização do fato motivador<text:s/>deve<text:s/>ser realizada por meio da<text:s/>contratação<text:s/>do responsável técnico<text:s/>habilitado<text:s/>e<text:s/>emissão<text:s/>do(s)<text:s/>respectivo(s)<text:s/>RRT(s)/ART/TRT.</text:p>
        </text:list-item>
      </text:list>
      <text:p text:style-name="P62"/>
      <text:p text:style-name="P63">Porto Alegre -<text:s/>RS,<text:s/>5<text:s/>de dezembro de<text:s/>2022.</text:p>
      <text:p text:style-name="P64"/>
      <text:p text:style-name="P65">Acompanhado dos votos dos conselheiros<text:s/>Andréa Larruscahim Hamilton Ilha,<text:s/>Rafael Artico<text:s/>e Patrícia Lopes Silva, atesto a veracidade das informações aqui apresentadas.</text:p>
      <text:p text:style-name="P66"/>
      <text:p text:style-name="P67"/>
      <text:p text:style-name="P68"/>
      <text:p text:style-name="P69"/>
      <text:p text:style-name="P70"/>
      <text:p text:style-name="P71">Carlos Eduardo Mesquita Pedone</text:p>
      <text:p text:style-name="P72"><text:span text:style-name="T73">Coordenador da Comissão de Exercício Profissional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éssica Nataly Santos de Lima</meta:initial-creator>
    <dc:creator>Eduardo Sprenger da Silva</dc:creator>
    <meta:creation-date>2022-12-09T11:43:00Z</meta:creation-date>
    <dc:date>2022-12-09T11:43:00Z</dc:date>
    <meta:print-date>2022-12-09T11:4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1" meta:character-count="2502" meta:row-count="17" meta:non-whitespace-character-count="2116"/>
  </office:meta>
</office:document-meta>
</file>