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text-align="justify"/>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6" style:family="table-column">
      <style:table-column-properties style:column-width="6.4916in"/>
    </style:style>
    <style:style style:name="Table85" style:family="table">
      <style:table-properties style:width="6.4916in" fo:margin-left="0in" table:align="left"/>
    </style:style>
    <style:style style:name="TableRow87" style:family="table-row">
      <style:table-row-properties style:row-height="0.2166in"/>
    </style:style>
    <style:style style:name="TableCell8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Fonteparág.padrão" style:family="text">
      <style:text-properties style:font-name="Calibri" style:font-name-complex="Calibri" fo:font-weight="bold" style:font-weight-asian="bold"/>
    </style:style>
    <style:style style:name="P91" style:parent-style-name="Normal" style:family="paragraph">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fo:font-style="italic" style:font-style-asian="italic"/>
    </style:style>
    <style:style style:name="T97" style:parent-style-name="Fonteparág.padrão" style:family="text">
      <style:text-properties style:font-name="Calibri" style:font-name-complex="Calibri" fo:font-style="italic" style:font-style-asian="italic"/>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style>
    <style:style style:name="T112" style:parent-style-name="Fonteparág.padrão" style:family="text">
      <style:text-properties style:font-name="Calibri" style:font-name-complex="Calibri" fo:font-style="italic" style:font-style-asian="italic" fo:font-size="11pt" style:font-size-asian="11pt"/>
    </style:style>
    <style:style style:name="T11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4" style:parent-style-name="Fonteparág.padrão" style:family="text">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4916in"/>
    </style:style>
    <style:style style:name="Table134" style:family="table">
      <style:table-properties style:width="6.4916in" fo:margin-left="0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center">
        <style:tab-stops>
          <style:tab-stop style:type="left" style:position="0.9847in"/>
        </style:tab-stops>
      </style:paragraph-properties>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0752/2021</text:p>
          </table:table-cell>
        </table:table-row>
        <table:table-row table:style-name="TableRow21">
          <table:table-cell table:style-name="TableCell22">
            <text:p text:style-name="P23">PROTOCOLO</text:p>
          </table:table-cell>
          <table:table-cell table:style-name="TableCell24">
            <text:p text:style-name="P25">1434419/2021</text:p>
          </table:table-cell>
        </table:table-row>
        <table:table-row table:style-name="TableRow26">
          <table:table-cell table:style-name="TableCell27">
            <text:p text:style-name="P28">INTERESSADO</text:p>
          </table:table-cell>
          <table:table-cell table:style-name="TableCell29">
            <text:p text:style-name="P30">G.<text:s/>-<text:s/>A.<text:s/>E G.<text:s/>F.<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text:s/></text:span><text:span text:style-name="T51">meio de rotina fiscalizatória</text:span><text:span text:style-name="T52">,</text:span><text:span text:style-name="T53"><text:s/>em<text:s/></text:span><text:span text:style-name="T54">que se averiguou que a pessoa jurídica,<text:s/></text:span><text:span text:style-name="T55">G.</text:span><text:span text:style-name="T56"><text:s/></text:span><text:span text:style-name="T57">-</text:span><text:span text:style-name="T58"><text:s/>A</text:span><text:span text:style-name="T59">.</text:span><text:span text:style-name="T60"><text:s/>E G</text:span><text:span text:style-name="T61">.</text:span><text:span text:style-name="T62"><text:s/>F</text:span><text:span text:style-name="T63">.</text:span><text:span text:style-name="T64"><text:s/>LTDA</text:span><text:span text:style-name="T65">, inscrita no CNPJ sob o nº<text:s/></text:span><text:span text:style-name="T66">26.892.508/0001-35</text:span><text:span text:style-name="T67">,</text:span><text:span text:style-name="T68"><text:s/>exerce atividade afeita à profissão de arquitetura e urbanismo, sem, contudo, estar registrada no CAU.</text:span></text:p>
      <text:p text:style-name="P69"/>
      <text:p text:style-name="P70">Nos termos do art. 13, da Resolução CAU/BR nº 022/2012, o Agente de Fiscalização do CAU/RS<text:s/>efetuou, em<text:s/>23/11/2022, a Notificação<text:s/>Preventiva intimando a parte interessada a adotar, no prazo de 10 (dez) dias, as providências necessárias para regularizar a situação ou apresentar contestação escrita.</text:p>
      <text:p text:style-name="P71"/>
      <text:p text:style-name="P72">Notificada<text:s/>em<text:s/>04/02/2022,<text:s/>parte interessada permaneceu silente.</text:p>
      <text:p text:style-name="P73"/>
      <text:p text:style-name="P74">Em razão da ausência de regularização da situação averiguada, nos termos do art. 15, da Resolução CAU/BR nº 022/2012, o Agente de Fiscalização do CAU/RS lavrou, em<text:s/>07/03/2022, o Auto de Infração, fixando a multa no valor de<text:s/>R$ 3.170,20 (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75"/>
      <text:p text:style-name="P76">Intimada<text:s/>em<text:s/>10/03/2022, a parte interessada<text:s/>enviou e-mail pedindo esclarecimentos sobre o envio da notificação preventiva (não havia recebido) e solicitou o registro.</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 tempestiva ao auto de infração.<text:s/>Considero, porém, que a manifestação por e-mail e<text:s/>o<text:s/>processo de registro configuram uma forma de defesa.</text:p>
      <text:p text:style-name="P79"/>
      <text:p text:style-name="P80">É o relatório.</text:p>
      <text:p text:style-name="P81"/>
      <text:p text:style-name="P82"/>
      <text:p text:style-name="P83"/>
      <text:p text:style-name="P84"/>
      <table:table table:style-name="Table85">
        <table:table-columns>
          <table:table-column table:style-name="TableColumn86"/>
        </table:table-columns>
        <table:table-row table:style-name="TableRow87">
          <table:table-cell table:style-name="TableCell88">
            <text:soft-page-break/>
            <text:p text:style-name="P89"><text:span text:style-name="T90">VOTO FUNDAMENTADO</text:span></text:p>
          </table:table-cell>
        </table:table-row>
      </table:table>
      <text:p text:style-name="P91"/>
      <text:p text:style-name="P92"><text:span text:style-name="T93">Da análise do conjunto probatório existente nos autos, depreende-se que</text:span><text:span text:style-name="T94"><text:s/>a pessoa jurídica<text:s/></text:span><text:span text:style-name="T95">foi constituída para o fim de “</text:span><text:span text:style-name="T96">S</text:span><text:span text:style-name="T97">erviços de arquitetura</text:span><text:span text:style-name="T98">”, conforme CNPJ e JUCI</text:span><text:span text:style-name="T99">S</text:span><text:span text:style-name="T100">RS</text:span><text:span text:style-name="T101">,<text:s/></text:span><text:span text:style-name="T102">as quais se constituem como atividades privativas da profissão de arquitetura e urbanismo e estão sujeitas à fiscalização do CAU/RS.</text:span></text:p>
      <text:p text:style-name="P103"/>
      <text:p text:style-name="P104">Ressalta-se que]<text:s/>é dever das pessoas jurídicas efetuar e manter ativo o registro nos Conselhos de Fiscalização Profissional, nos termos do art. 1º, da Lei nº 6.839/1980,<text:s/>o qual estabelece a atividade básica desenvolvida ou o serviço prestado<text:s/>a terceiros como critério definidor da obrigatoriedade de registro das empresas nas entidades competentes para a fiscalização, conforme segue:</text:p>
      <text:p text:style-name="P10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6"/>
      <text:p text:style-name="P107">Salienta-se que o art. 7º, da Lei nº 12.378/2010, estipula:</text:p>
      <text:p text:style-name="P10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9"/>
      <text:p text:style-name="P110">Além disso, a Resolução do CAU/BR nº 028/2012, que trata do registro de pessoa jurídica no CAU, assim estabelece:</text:p>
      <text:p text:style-name="P111"><text:span text:style-name="T112">Art. 1° Em cumprimento ao disposto na Lei n° 12.378, de 31 de dezembro de 2010,<text:s/></text:span><text:span text:style-name="T113">ficam obrigadas ao registro nos Conselhos de Arquitetura e Urbanismo dos Estados e do Distrito Federal (CAU/UF)</text:span><text:span text:style-name="T114">:</text:span></text:p>
      <text:p text:style-name="P115">I<text:s/>-<text:s/>as pessoas jurídicas que tenham por objetivo social o exercício de atividades profissionais privativas de arquitetos e urbanistas;</text:p>
      <text:p text:style-name="P11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7">III - as pessoas jurídicas que tenham em seus objetivos sociais o exercício de atividades de arquitetos e urbanistas compartilhadas com outras áreas profissionais, cujo responsável técnico seja arquiteto e urbanista.</text:p>
      <text:p text:style-name="P118">§1° O requerimento de registro de pessoa jurídica no CAU/UF somente será deferido se os objetivos sociais da mesma forem compatíveis com as atividades, atribuições e campos de atuação profissional da Arquitetura e Urbanismo.</text:p>
      <text:p text:style-name="P119">§2° É vedado o uso das expressões “arquitetura” ou “urbanismo”, ou designação similar, na razão social ou no nome fantasia de pessoa jurídica se a direção desta não for constituída paritária ou majoritariamente por arquiteto e urbanista.</text:p>
      <text:p text:style-name="P120"/>
      <text:p text:style-name="P121"/>
      <text:p text:style-name="P122">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3"/>
      <text:p text:style-name="P124"><text:span text:style-name="T125">Outrossim, uma vez que a pessoa jurídica possui em seu nome o termo “</text:span><text:span text:style-name="T126">arquitetura</text:span><text:span text:style-name="T12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8"/>
      <text:p text:style-name="P129">Entretanto, embora os requisitos processuais, dentre os quais os previstos nos arts. 15 e 16 da Resolução CAU/BR nº 022/2012, tenham sido seguidos pelo Agente de Fiscalização do CAU/RS da forma correta, da análise da defesa tempestiva<text:s/>da autuada ao auto de infração<text:s/>(mensagem e<text:s/>solicitação de<text:s/>registro), bem como dos demais elementos probatórios constantes dos autos, cabe salientar<text:s/>que:</text:p>
      <text:p text:style-name="P130"/>
      <text:p text:style-name="P131">-<text:s/>A<text:s/>empresa<text:s/>solicitou<text:s/>o registro imediatamente,<text:s/>em 10/03/2022, no dia da<text:s/>ciência<text:s/>do auto de infração,<text:s/>enfatizando que não havia recebido a notificação preventiva, e concluiu o registro em 18/04/222.</text:p>
      <text:p text:style-name="P132"/>
      <text:p text:style-name="P133"/>
      <table:table table:style-name="Table134">
        <table:table-columns>
          <table:table-column table:style-name="TableColumn135"/>
        </table:table-columns>
        <table:table-row table:style-name="TableRow136">
          <table:table-cell table:style-name="TableCell137">
            <text:p text:style-name="P138"><text:span text:style-name="T139">CONCLUSÃO</text:span></text:p>
          </table:table-cell>
        </table:table-row>
      </table:table>
      <text:p text:style-name="P140"/>
      <text:p text:style-name="P141"><text:span text:style-name="T142">Desse modo, opino por deferir a defesa<text:s/></text:span><text:span text:style-name="T143">tempestiva<text:s/></text:span><text:span text:style-name="T144">apresentada pela autuada, com o consequente arquivamento fundamentado do processo, com fulcro no art. 19,<text:s/></text:span><text:span text:style-name="T145">caput</text:span><text:span text:style-name="T146">, da Resolução CAU/BR nº 22/2012, uma vez que<text:s/></text:span><text:span text:style-name="T147">a empresa autuada<text:s/></text:span><text:span text:style-name="T148">solicitou<text:s/></text:span><text:span text:style-name="T149">o registro imediatamente,<text:s/></text:span><text:span text:style-name="T150">em 10/03/2022, no dia da ciência do auto de infração,<text:s/></text:span><text:span text:style-name="T151">enfatizando que não havia recebido a notificação preventiva</text:span><text:span text:style-name="T152">, e concluiu o registro em 18/04/222</text:span><text:span text:style-name="T153">.</text:span></text:p>
      <text:p text:style-name="P154"/>
      <text:p text:style-name="P155">Porto Alegre -<text:s/>RS,<text:s/>5<text:s/>de dezembro de<text:s/>2022.</text:p>
      <text:p text:style-name="P156"/>
      <text:p text:style-name="P157"/>
      <text:p text:style-name="P158"/>
      <text:p text:style-name="P159"/>
      <text:p text:style-name="P160">RAFAEL ARTICO</text:p>
      <text:p text:style-name="P161"><text:span text:style-name="T162">Conselheiro</text:span><text:span text:style-name="T163"><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style style:name="WW_CharLFO27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2-08T17:52:00Z</meta:creation-date>
    <dc:date>2022-12-08T17:52:00Z</dc:date>
    <meta:print-date>2022-12-08T17:51:00Z</meta:print-date>
    <meta:template xlink:href="Normal.dotm" xlink:type="simple"/>
    <meta:editing-cycles>2</meta:editing-cycles>
    <meta:editing-duration>PT0S</meta:editing-duration>
    <meta:document-statistic meta:page-count="3" meta:paragraph-count="12" meta:word-count="1017" meta:character-count="6497" meta:row-count="45" meta:non-whitespace-character-count="5492"/>
  </office:meta>
</office:document-meta>
</file>