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0752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34419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G.<text:s/>-<text:s/>A.<text:s/>E G.<text:s/>F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51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em Porto Alegre<text:s/>- RS,<text:s/>no dia<text:s/>5<text:s/>de dezembro de<text:s/>2022, no<text:s/>uso das competências que lhe confere o<text:s/>inciso VI do art. 95 do Regimento Interno do CAU/RS, após análise do assunto em epígrafe;</text:p>
      <text:p text:style-name="P45"/>
      <text:p text:style-name="P46"><text:span text:style-name="T47">Considerando que</text:span><text:span text:style-name="T48"><text:s/>a pessoa jurídica,<text:s/></text:span><text:span text:style-name="T49">G.</text:span><text:span text:style-name="T50"><text:s/></text:span><text:span text:style-name="T51">-</text:span><text:span text:style-name="T52"><text:s/>A</text:span><text:span text:style-name="T53">.</text:span><text:span text:style-name="T54"><text:s/>E G</text:span><text:span text:style-name="T55">.</text:span><text:span text:style-name="T56"><text:s/>F</text:span><text:span text:style-name="T57">.</text:span><text:span text:style-name="T58"><text:s/>LTDA</text:span><text:span text:style-name="T59">, inscrita no CNPJ sob o nº<text:s/></text:span><text:span text:style-name="T60">26.892.508/0001-35</text:span><text:span text:style-name="T61">, foi autuada por exercer atividade afeita à profissão de arquitetura e urbanismo, sem, c</text:span><text:span text:style-name="T62">ontudo, estar registrada no CAU;</text:span></text:p>
      <text:p text:style-name="P63"/>
      <text:p text:style-name="P64">Considerando que, embora os requisitos processuais, dentre os quais os previstos nos arts. 15 e 16 da Resolução CAU/BR nº 022/2012, tenham sido seguidos pelo Agente de Fiscalização do CAU/RS da forma correta,<text:s/>da análise da defesa tempestiva da autuada ao auto de infração<text:s/>(mensagem e<text:s/>solicitação de<text:s/>registro), bem como dos demais elementos probatórios constantes dos autos,<text:s/>cabe salientar que<text:s/>a empresa<text:s/>autuada<text:s/>solicitou<text:s/>o registro imediatamente,<text:s/>em 10/03/2022, no dia da ciência do auto de infração,<text:s/>enfatizando que não havia recebido a notificação preventiva, e concluiu o registro em 18/04/2022;</text:p>
      <text:p text:style-name="P65"/>
      <text:p text:style-name="P66">DELIBEROU:</text:p>
      <text:p text:style-name="P67"/>
      <text:list text:style-name="LFO26" text:continue-numbering="true">
        <text:list-item>
          <text:p text:style-name="P68"><text:span text:style-name="T69">Por aprovar, unanimemente, o voto do relator</text:span><text:span text:style-name="T70">,<text:s/></text:span><text:span text:style-name="T71">conselheiro</text:span><text:span text:style-name="T72"><text:s/>Rafael Artico,</text:span><text:span text:style-name="T73"><text:s/>decidindo<text:s/></text:span><text:span text:style-name="T74">por deferir a defesa</text:span><text:span text:style-name="T75"><text:s/>tempestiva</text:span><text:span text:style-name="T76"><text:s/>apresentada pela autuada, com o consequente arquivamento fundamentado do processo, com fulcro no art. 19,<text:s/></text:span><text:span text:style-name="T77">caput</text:span><text:span text:style-name="T78"><text:s/>e § 2º, da Resolução CAU/BR nº 22/2012,<text:s/></text:span><text:span text:style-name="T79">uma vez que<text:s/></text:span><text:span text:style-name="T80">a empresa autuada<text:s/></text:span><text:span text:style-name="T81">solicitou<text:s/></text:span><text:span text:style-name="T82">o registro imediatamente,<text:s/></text:span><text:span text:style-name="T83">em 10/03/2022, no dia da ciência do auto de infração,<text:s/></text:span><text:span text:style-name="T84">enfatizando que não havia recebido a notificação preventiva</text:span><text:span text:style-name="T85">, e concluiu o registro em 18/04/2022; e</text:span></text:p>
        </text:list-item>
      </text:list>
      <text:p text:style-name="P86"/>
      <text:list text:style-name="LFO26" text:continue-numbering="true">
        <text:list-item>
          <text:p text:style-name="P87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88"/>
      <text:p text:style-name="P89"/>
      <text:p text:style-name="P90">Porto<text:s/>Alegre -<text:s/>RS,<text:s/>5<text:s/>de dezembro de<text:s/>2022.</text:p>
      <text:section text:name="Sect1" text:style-name="S1">
        <text:p text:style-name="P91"/>
        <text:soft-page-break/>
        <text:p text:style-name="P92">Acompanhado dos votos dos conselheiros<text:s/>Andréa Larruscahim Hamilton Ilha,<text:s/>Rafael Artico<text:s/>e Patrícia Lopes Silva, atesto a veracidade das informações aqui apresentadas.</text:p>
        <text:p text:style-name="P93"/>
        <text:p text:style-name="P94"/>
        <text:p text:style-name="P95"/>
        <text:p text:style-name="P96"/>
        <text:p text:style-name="P97"/>
        <text:p text:style-name="P98">Carlos Eduardo Mesquita Pedone</text:p>
        <text:p text:style-name="P99"><text:span text:style-name="T100">Coordenador</text:span><text:span text:style-name="T101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2-08T14:46:00Z</meta:creation-date>
    <dc:date>2022-12-08T14:46:00Z</dc:date>
    <meta:print-date>2022-12-08T14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269" meta:row-count="15" meta:non-whitespace-character-count="1918"/>
  </office:meta>
</office:document-meta>
</file>