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5.2243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2" style:family="table-column">
      <style:table-column-properties style:column-width="6.4916in"/>
    </style:style>
    <style:style style:name="Table41" style:family="table">
      <style:table-properties style:width="6.4916in" fo:margin-left="0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68" style:family="table-column">
      <style:table-column-properties style:column-width="6.4916in"/>
    </style:style>
    <style:style style:name="Table67" style:family="table">
      <style:table-properties style:width="6.4916in" fo:margin-left="0in" table:align="left"/>
    </style:style>
    <style:style style:name="TableRow69" style:family="table-row">
      <style:table-row-properties style:row-height="0.2166in"/>
    </style:style>
    <style:style style:name="TableCell7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9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9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9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color="#4F81BD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color="#4F81BD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style="italic" style:font-style-asian="italic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121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C0504D"/>
    </style:style>
    <style:style style:name="P127" style:parent-style-name="Normal" style:family="paragraph">
      <style:paragraph-properties style:text-autospace="none" fo:text-align="justify"/>
      <style:text-properties style:font-name="Calibri" style:font-name-complex="Calibri" fo:color="#C00000"/>
    </style:style>
    <style:style style:name="TableColumn129" style:family="table-column">
      <style:table-column-properties style:column-width="6.4916in"/>
    </style:style>
    <style:style style:name="Table128" style:family="table">
      <style:table-properties style:width="6.4916in" fo:margin-left="0in" table:align="left"/>
    </style:style>
    <style:style style:name="TableRow130" style:family="table-row">
      <style:table-row-properties style:row-height="0.2166in"/>
    </style:style>
    <style:style style:name="TableCell13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paragraph-properties style:text-autospace="none" fo:text-align="justify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font-style="italic" style:font-style-asian="italic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family="paragraph">
      <style:paragraph-properties style:text-autospace="none"/>
      <style:text-properties style:font-name="Calibri" style:font-name-complex="Calibri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41942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442140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B. &amp;<text:s/>P. E. E A. LTDA (S. 8 D.)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CONS. RAFAEL ARTICO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LATÓRIO</text:span></text:p>
          </table:table-cell>
        </table:table-row>
      </table:table>
      <text:p text:style-name="P47"/>
      <text:p text:style-name="P48">Trata-se de processo de fiscalização, originado por meio de rotina fiscalizatória, em que se averiguou que a pessoa jurídica, B. &amp;<text:s/>P. E. E A. LTDA (S. 8 D.), CNPJ 31.012.695/0001-55, exerce atividade afeita à profissão de arquitetura e urbanismo, sem, contudo, estar registrada no CAU.</text:p>
      <text:p text:style-name="P49"/>
      <text:p text:style-name="P50">Nos termos do art. 13, da Resolução CAU/BR nº 022/2012, o Agente de Fiscalização do CAU/RS efetuou,<text:s/>em 07/12/2021, a Notificação Preventiva intimando a parte interessada a adotar, no prazo de 10 (dez) dias, as providências necessárias para regularizar a situação ou apresentar contestação escrita.</text:p>
      <text:p text:style-name="P51"/>
      <text:p text:style-name="P52">Notificada em 07/02/2022, a parte interessada permaneceu<text:s/>silente.</text:p>
      <text:p text:style-name="P53"/>
      <text:p text:style-name="P54">Em razão da ausência de regularização da situação averiguada, nos termos do art. 15, da Resolução CAU/BR nº 022/2012, o Agente de Fiscalização do CAU/RS lavrou, em 07/03/2022, o Auto de Infração, fixando a multa no valor de e R$ 3.170,20 (três mil, cento e setenta reais e vinte centavos), e intimou a parte interessada a, no prazo de 10 (dez) dias, efetuar o pagamento da multa aplicada e regularizar a situação averiguada ou apresentar defesa à Comissão de Exercício Profissional - CEP-CAU/RS.</text:p>
      <text:p text:style-name="P55"/>
      <text:p text:style-name="P56">Intimada em 09/03/2022, a parte interessada apresentou defesa, em 03/04/2022, alegando que a empresa estava inativa e apresentando a documentação comprobatória.</text:p>
      <text:p text:style-name="P57"/>
      <text:p text:style-name="P58">O processo, então, foi submetido à CEP-CAU/RS para julgamento, com base no art. 19, da Resolução CAU/BR nº 022/2012, que diz que compete a essa Comissão decidir pela manutenção ou arquivamento do processo.</text:p>
      <text:p text:style-name="P59"/>
      <text:p text:style-name="P60">É o relatório.</text:p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2">VOTO FUNDAMENTADO</text:span></text:p>
          </table:table-cell>
        </table:table-row>
      </table:table>
      <text:p text:style-name="P73"/>
      <text:p text:style-name="P74"><text:span text:style-name="T75">Da análise do conjunto probatório existente nos autos, depreende-se que a pessoa jurídica foi constituída<text:s/></text:span><text:span text:style-name="T76">para o fim de “S</text:span><text:span text:style-name="T77">erviços de arquitetura</text:span><text:span text:style-name="T78">”, conforme CNPJ e JUCISRS, as quais se constituem como atividades privativas da profissão de arquitetura e urbanismo e estão sujeitas à fiscalização do CAU/RS.</text:span></text:p>
      <text:p text:style-name="P79"/>
      <text:p text:style-name="P80">Ressalta-se que é dever das pessoas jurídicas efetuar e<text:s/>manter ativo o registro nos Conselhos de Fiscalização Profissional, nos termos do art. 1º, da Lei nº 6.839/1980, o qual estabelece a atividade básica desenvolvida ou o serviço prestado a terceiros como critério definidor da obrigatoriedade de registro das<text:s/>empresas nas entidades competentes para a fiscalização, conforme segue:</text:p>
      <text:p text:style-name="P81">Art. 1º O registro de empresas e a anotação dos profissionais legalmente habilitados, delas encarregados, serão obrigatórios nas entidades competentes para a fiscalização do exercício<text:s/>das diversas profissões, em razão da atividade básica ou em relação àquela pela qual prestem serviços a terceiros.</text:p>
      <text:p text:style-name="P82"/>
      <text:p text:style-name="P83">Salienta-se que o art. 7º, da Lei nº 12.378/2010, estipula:</text:p>
      <text:p text:style-name="P84">Art. 7º Exerce ilegalmente a profissão de arquiteto e urbanista a pessoa física<text:s/>ou jurídica que realizar atos ou prestar serviços, públicos ou privados, privativos dos profissionais de que trata esta Lei ou, ainda, que, mesmo não realizando atos privativos, se apresenta como arquiteto e urbanista ou como pessoa jurídica que atue na área de arquitetura e urbanismo sem registro no CAU.</text:p>
      <text:p text:style-name="P85"/>
      <text:p text:style-name="P86">Além disso, a Resolução do CAU/BR nº 028/2012, que trata do registro de pessoa jurídica no CAU, assim estabelece:</text:p>
      <text:p text:style-name="P87"><text:span text:style-name="T88">Art. 1° Em cumprimento ao disposto na Lei n° 12.378, de 31 de dezembro de 2010,<text:s/></text:span><text:span text:style-name="T89">ficam obri</text:span><text:span text:style-name="T90">gadas ao registro nos Conselhos de Arquitetura e Urbanismo dos Estados e do Distrito Federal (CAU/UF)</text:span><text:span text:style-name="T91">:</text:span></text:p>
      <text:p text:style-name="P92">I - as pessoas jurídicas que tenham por objetivo social o exercício de atividades profissionais privativas de arquitetos e urbanistas;</text:p>
      <text:p text:style-name="P93">II -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94">III - as pessoas jurídicas que<text:s/>tenham em seus objetivos sociais o exercício de atividades de arquitetos e urbanistas compartilhadas com outras áreas profissionais, cujo responsável técnico seja arquiteto e urbanista.</text:p>
      <text:p text:style-name="P95">§1° O requerimento de registro de pessoa jurídica no CAU/UF somente será deferido se os objetivos sociais da mesma forem compatíveis com as atividades, atribuições e campos de atuação profissional da Arquitetura e Urbanismo.</text:p>
      <text:p text:style-name="P96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97"/>
      <text:p text:style-name="P98"/>
      <text:soft-page-break/>
      <text:p text:style-name="P99"><text:span text:style-name="T100">Desta forma, em razão de sua atividade envolver serviços de arquitetura, conforme o descrito no CNPJ e no Objeto Soci</text:span><text:span text:style-name="T101">al, que se constituem como atividades privativas da profissão de arquitetura e urbanismo, nos termos da Resolução CAU/BR nº 021/2012 e da Resolução CAU/BR nº 051/2013, torna-se obrigatório</text:span><text:span text:style-name="T102">,<text:s/></text:span><text:span text:style-name="T103">em tese,</text:span><text:span text:style-name="T104"><text:s/></text:span><text:span text:style-name="T105">o registro da pessoa jurídica neste Conselho Profissional</text:span><text:span text:style-name="T106">.</text:span></text:p>
      <text:p text:style-name="P107"/>
      <text:p text:style-name="P108"><text:span text:style-name="T109">Outrossim, uma vez que a pessoa jurídica possui em seu nome o termo<text:s/></text:span><text:span text:style-name="T110">arquitetura</text:span><text:span text:style-name="T111">, seria obrigatório o registro nesse Conselho, nos termos do art. 11, da Lei nº 12.378/2010.</text:span></text:p>
      <text:p text:style-name="P112"/>
      <text:p text:style-name="P113">Entretanto, a empresa apresentou defesa ao auto de infração, em 03/04/2022, comprovando a sua inatividade no período do fato gerador do auto de infração, com a juntada dos seguintes documentos:</text:p>
      <text:p text:style-name="P114"/>
      <text:p text:style-name="P115">- <text:s/>Declaração ao FGTS e à Previdência sem movimento;</text:p>
      <text:p text:style-name="P116"/>
      <text:p text:style-name="P117">- Declaração de ausência de fato gerador para recolhimento de FGTS;</text:p>
      <text:p text:style-name="P118"/>
      <text:p text:style-name="P119">- Declaração de Informações Socioeconômicas e Fiscais (DEFIS), anos-calendários 2018, 2019, 2020, 2021 e até 15/03/2022.</text:p>
      <text:p text:style-name="P120"/>
      <text:p text:style-name="P121">É entendimento do CAU/RS de que o registro de pessoas jurídicas inativas não é obrigatório.<text:s/></text:p>
      <text:p text:style-name="P122"/>
      <text:p text:style-name="P123">Entende-se pela inatividade que tais empresas não estão<text:s/>efetivamente prestando serviços de arquitetura e urbanismo.</text:p>
      <text:p text:style-name="P124"/>
      <text:p text:style-name="P125">Cabe salientar, ainda, que a empresa se encontra extinta, com seu CNPJ baixado na Receita Federal, desde 15/03/2022.</text:p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CONCLUSÃO</text:span></text:p>
          </table:table-cell>
        </table:table-row>
      </table:table>
      <text:p text:style-name="P134"/>
      <text:p text:style-name="P135"><text:span text:style-name="T136">Portanto, opino por deferir a defesa apresentada pela autuada,<text:s/></text:span><text:span text:style-name="T137">com o consequente arquivamento fundamentado do processo, com fulcro no art. 19,<text:s/></text:span><text:span text:style-name="T138">caput</text:span><text:span text:style-name="T139">, da Resolução CAU/BR nº 022/2012, uma vez que a empresa comprovou a sua inatividade no período do fato gerador do auto de infração.<text:s/></text:span></text:p>
      <text:p text:style-name="P140"/>
      <text:p text:style-name="P141">Porto Alegre - RS, 5 de dezembro de<text:s/>2022.</text:p>
      <text:p text:style-name="P142"/>
      <text:p text:style-name="P143"/>
      <text:p text:style-name="P144"/>
      <text:p text:style-name="P145"/>
      <text:p text:style-name="P146">RAFAEL ARTICO</text:p>
      <text:p text:style-name="P147">Conselheiro Relator</text:p>
      <text:section text:name="Sect1" text:style-name="S1">
        <text:p text:style-name="P148"/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12T14:28:00Z</meta:creation-date>
    <dc:date>2022-12-12T14:31:00Z</dc:date>
    <meta:print-date>2022-12-12T14:27:00Z</meta:print-date>
    <meta:template xlink:href="Normal" xlink:type="simple"/>
    <meta:editing-cycles>3</meta:editing-cycles>
    <meta:editing-duration>PT180S</meta:editing-duration>
    <meta:document-statistic meta:page-count="3" meta:paragraph-count="12" meta:word-count="976" meta:character-count="6235" meta:row-count="43" meta:non-whitespace-character-count="5271"/>
  </office:meta>
</office:document-meta>
</file>