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FF0000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complex="Calibri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Calibri" style:font-name-complex="Calibri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P43" style:parent-style-name="Normal" style:family="paragraph">
      <style:text-properties style:font-name="Calibri" style:font-name-complex="Calibri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68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C0504D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3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 fo:font-style="italic" style:font-style-asian="italic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P85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6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7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8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9" style:parent-style-name="Normal" style:family="paragraph">
      <style:paragraph-properties fo:text-align="center"/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90" style:parent-style-name="Normal" style:family="paragraph">
      <style:text-properties style:font-name="Calibri" style:font-name-complex="Calibri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3" style:parent-style-name="Normal" style:family="paragraph">
      <style:text-properties style:font-name="Calibri" style:font-name-complex="Calibri"/>
    </style:style>
    <style:style style:name="P94" style:parent-style-name="Normal" style:family="paragraph">
      <style:text-properties style:font-name="Calibri" style:font-name-complex="Calibri"/>
    </style:style>
    <style:style style:name="P95" style:parent-style-name="Normal" style:family="paragraph">
      <style:text-properties style:font-name="Calibri" style:font-name-complex="Calibri"/>
    </style:style>
    <style:style style:name="P96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97" style:parent-style-name="Normal" style:family="paragraph">
      <style:paragraph-properties fo:text-align="center"/>
    </style:style>
    <style:style style:name="T98" style:parent-style-name="Fonteparág.padrão" style:family="text">
      <style:text-properties style:font-name="Calibri" style:font-name-complex="Calibri" fo:color="#000000"/>
    </style:style>
    <style:style style:name="T99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><text:bookmark-start text:name="_GoBack"/><text:bookmark-end text:name="_GoBack"/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41942/2021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<text:span text:style-name="T26">1442140/2021</text:span>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B.<text:s/>&amp; P.<text:s/>E.<text:s/>E A. LTDA (S.<text:s/>8 D.)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AUSÊNCIA DE REGISTRO DE PESSOA JURÍDICA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DELIBERAÇÃO Nº<text:s/></text:span><text:span text:style-name="T41">152/2022 -</text:span><text:span text:style-name="T42"><text:s/>CEP-CAU/RS</text:span></text:p>
          </table:table-cell>
          <table:covered-table-cell/>
        </table:table-row>
      </table:table>
      <text:p text:style-name="P43"/>
      <text:p text:style-name="P44">A COMISSÃO DE EXERCÍCIO PROFISSIONAL -<text:s/>CEP-CAU/RS, reunida ordinariamente<text:s/>em Porto Alegre - RS, no dia<text:s/>5<text:s/>de dezembro de<text:s/>2022, no uso das competências que lhe confere o<text:s/>inciso VI do art. 95 do Regimento Interno do CAU/RS, após análise do assunto em epígrafe;</text:p>
      <text:p text:style-name="P45"/>
      <text:p text:style-name="P46"><text:span text:style-name="T47">Considerando que</text:span><text:span text:style-name="T48"><text:s/>a pessoa jurídica,</text:span><text:span text:style-name="T49"><text:s/>B.</text:span><text:span text:style-name="T50"><text:s/>&amp; P</text:span><text:span text:style-name="T51">.</text:span><text:span text:style-name="T52"><text:s/>E</text:span><text:span text:style-name="T53">.</text:span><text:span text:style-name="T54"><text:s/>E A</text:span><text:span text:style-name="T55">. LTDA (S.</text:span><text:span text:style-name="T56"><text:s/>8 D</text:span><text:span text:style-name="T57">.</text:span><text:span text:style-name="T58">)</text:span><text:span text:style-name="T59">,<text:s/></text:span><text:span text:style-name="T60">inscrita no CNPJ sob o nº<text:s/></text:span><text:span text:style-name="T61">31.012.695/0001-55</text:span><text:span text:style-name="T62">, foi autuada por exercer atividade afeita à profissão de arquitetura e urbanismo, sem, c</text:span><text:span text:style-name="T63">ontudo, estar registrada no CAU;</text:span></text:p>
      <text:p text:style-name="P64"/>
      <text:p text:style-name="P65">Considerando que a empresa apresentou defesa<text:s/>ao auto de infração, comprovando sua inatividade no período<text:s/>do fato gerador do auto de infração;</text:p>
      <text:p text:style-name="P66"/>
      <text:p text:style-name="P67">Considerando o entendimento do CAU/RS de que o registro de pessoas jurídicas inativas não é obrigatório;<text:s/></text:p>
      <text:p text:style-name="P68"/>
      <text:p text:style-name="P69">Considerando que, pela inatividade, se entende que tais empresas não estão efetivamente prestando serviços de arquitetura e urbanismo;</text:p>
      <text:p text:style-name="P70"/>
      <text:p text:style-name="P71">DELIBEROU:</text:p>
      <text:p text:style-name="P72"/>
      <text:list text:style-name="LFO26" text:continue-numbering="true">
        <text:list-item>
          <text:p text:style-name="P73"><text:span text:style-name="T74">Por aprovar, unanimemente, o voto do relator</text:span><text:span text:style-name="T75">,<text:s/></text:span><text:span text:style-name="T76">conselheiro</text:span><text:span text:style-name="T77"><text:s/>Rafael Artico,</text:span><text:span text:style-name="T78"><text:s/>decidindo por deferir a defesa apresentada pela autuada, com o consequente arquivamento fundamentado do processo, com fulcro no art. 19,<text:s/></text:span><text:span text:style-name="T79">caput</text:span><text:span text:style-name="T80"><text:s/>e § 2º, da Resolução CAU/BR nº 22/2012,<text:s/></text:span><text:span text:style-name="T81">uma vez que<text:s/></text:span><text:span text:style-name="T82">a empresa comprovou a sua inatividade<text:s/></text:span><text:span text:style-name="T83">no período do fato gerador do auto de infração</text:span><text:span text:style-name="T84">; e</text:span></text:p>
        </text:list-item>
      </text:list>
      <text:p text:style-name="P85"/>
      <text:list text:style-name="LFO26" text:continue-numbering="true">
        <text:list-item>
          <text:p text:style-name="P86">Por informar o interessado desta decisão, concedendo-lhe o prazo de 30 (trinta) dias para, querendo, interpor recurso ao Plenário do CAU/RS, em conformidade com o disposto no art. 20, da Resolução CAU/BR nº 022/2012.</text:p>
        </text:list-item>
      </text:list>
      <text:p text:style-name="P87"/>
      <text:p text:style-name="P88"/>
      <text:p text:style-name="P89">Porto Alegre -<text:s/>RS,<text:s/>5<text:s/>de dezembro de<text:s/>2022.</text:p>
      <text:section text:name="Sect1" text:style-name="S1">
        <text:p text:style-name="P90"/>
        <text:soft-page-break/>
        <text:p text:style-name="P91">Acompanhado dos votos dos conselheiros<text:s/>Andréa Larruscahim Hamilton Ilha,<text:s/>Rafael Artico<text:s/>e Patrícia Lopes Silva, atesto a veracidade das informações aqui apresentadas.</text:p>
        <text:p text:style-name="P92"/>
        <text:p text:style-name="P93"/>
        <text:p text:style-name="P94"/>
        <text:p text:style-name="P95"/>
        <text:p text:style-name="P96">Carlos Eduardo Mesquita Pedone</text:p>
        <text:p text:style-name="P97"><text:span text:style-name="T98">Coordenador</text:span><text:span text:style-name="T99"><text:s/>da Comissão de Exercício Profissiona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style:font-name="Cambria" style:font-name-asian="Cambria" style:font-name-complex="Times New Roman" fo:font-style="italic" style:font-style-asian="italic" style:font-style-complex="italic" fo:color="#40404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12-12T14:35:00Z</meta:creation-date>
    <dc:date>2022-12-12T14:35:00Z</dc:date>
    <meta:print-date>2022-12-12T14:3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304" meta:character-count="1944" meta:row-count="13" meta:non-whitespace-character-count="1643"/>
  </office:meta>
</office:document-meta>
</file>