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3" style:parent-style-name="Normal" style:family="paragraph">
      <style:text-properties style:font-name="Calibri" style:font-name-complex="Calibri"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T59" style:parent-style-name="Fonteparág.padrão" style:family="text">
      <style:text-properties style:font-name="Calibri" style:font-name-complex="Calibri" fo:color="#000000"/>
    </style:style>
    <style:style style:name="T60" style:parent-style-name="Fonteparág.padrão" style:family="text">
      <style:text-properties style:font-name="Calibri" style:font-name-complex="Calibri" fo:color="#000000"/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P70" style:parent-style-name="Normal" style:family="paragraph">
      <style:paragraph-properties fo:text-align="justify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74" style:parent-style-name="Normal" style:family="paragraph">
      <style:paragraph-properties fo:text-align="center"/>
      <style:text-properties style:font-name="Calibri" style:font-name-complex="Calibri" fo:color="#000000"/>
    </style:style>
    <style:style style:name="P75" style:parent-style-name="Normal" style:family="paragraph">
      <style:paragraph-properties fo:text-align="center"/>
      <style:text-properties style:font-name="Calibri" style:font-name-complex="Calibri" fo:color="#000000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8" style:parent-style-name="Normal" style:family="paragraph">
      <style:text-properties style:font-name="Calibri" style:font-name-complex="Calibri" fo:color="#000000"/>
    </style:style>
    <style:style style:name="P79" style:parent-style-name="Normal" style:family="paragraph">
      <style:text-properties style:font-name="Calibri" style:font-name-complex="Calibri" fo:color="#000000"/>
    </style:style>
    <style:style style:name="P80" style:parent-style-name="Normal" style:family="paragraph">
      <style:text-properties style:font-name="Calibri" style:font-name-complex="Calibri" fo:color="#000000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8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8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44831/2022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460449/2022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A.<text:s/>B.<text:s/>-<text:s/>E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SPONSÁVEL TÉCNICO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53/2022 -</text:span><text:span text:style-name="T42"><text:s/>CEP-CAU/RS</text:span></text:p>
          </table:table-cell>
          <table:covered-table-cell/>
        </table:table-row>
      </table:table>
      <text:p text:style-name="P43"/>
      <text:p text:style-name="P44">A COMISSÃO DE EXERCÍCIO PROFISSIONAL -<text:s/>CEP-CAU/RS,<text:s/>reunida ordinariamente<text:s/>em Porto Alegre - RS,<text:s/>na sede do CAU/RS, no dia<text:s/>5<text:s/>de dezembro de<text:s/>2022,<text:s/>no uso das competências que lhe confere o<text:s/>inciso VI do art. 95 do Regimento Interno do CAU/RS, após análise do assunto em epígrafe;</text:p>
      <text:p text:style-name="P45"/>
      <text:p text:style-name="P46">Considerando que<text:s/>a pessoa jurídica,<text:s/>A.<text:s/>B.<text:s/>-<text:s/>E.,<text:s/>inscrita no CNPJ sob o nº<text:s/>26.664.008/0001-46<text:s/>e no CAU sob o nº<text:s/>PJ35143-1,<text:s/>foi autuada por exercer atividade afeita à profissão de arquitetura e urbanismo, sem, contudo,<text:s/>possuir profissional que se responsabilizasse<text:s/>por suas atividades, por meio de Registro de Responsabilidade<text:s/>Técnica<text:s/>-<text:s/>RRT<text:s/>de Cargo ou Função;</text:p>
      <text:p text:style-name="P47"/>
      <text:p text:style-name="P48">Considerando que os requisitos processuais, dentre os quais os previstos nos arts. 15 e 16 da Resolução CAU/BR nº 022/2012,<text:s/>foram<text:s/>seguidos pelo Agente de Fiscalização do CAU/RS da forma correta;</text:p>
      <text:p text:style-name="P49"/>
      <text:p text:style-name="P50">Considerando<text:s/>a defesa tempestiva ao auto de infração, bem como os demais elementos probatórios constantes dos autos;</text:p>
      <text:p text:style-name="P51"/>
      <text:p text:style-name="P52">Considerando as<text:s/>razões elencadas no voto fundamentado<text:s/>pela conselheira relatora, que a levaram a<text:s/>deferir a defesa tempestiva apresentada pela autuada, com o consequente arquivamento fundamentado do processo;</text:p>
      <text:p text:style-name="P53"/>
      <text:p text:style-name="P54">DELIBEROU:</text:p>
      <text:p text:style-name="P55"/>
      <text:list text:style-name="LFO26" text:continue-numbering="true">
        <text:list-item>
          <text:p text:style-name="P56"><text:span text:style-name="T57">Por aprovar, unanimemente, o voto da relatora</text:span><text:span text:style-name="T58">,<text:s/></text:span><text:span text:style-name="T59">conselheira</text:span><text:span text:style-name="T60"><text:s/>Patrícia Lopes Silva,</text:span><text:span text:style-name="T61"><text:s/>decidindo<text:s/></text:span><text:span text:style-name="T62">por deferir a defesa tempestiva apresentada pela autuada, com o consequente arquivamento fundamentado do processo, com fulcro no art. 19,<text:s/></text:span><text:span text:style-name="T63">caput</text:span><text:span text:style-name="T64"><text:s/>e § 2º, da Resolução CAU/BR nº 22/2012,<text:s/></text:span><text:span text:style-name="T65">pelas</text:span><text:span text:style-name="T66"><text:s/>razões elencadas no voto fundamentado</text:span><text:span text:style-name="T67">;</text:span><text:span text:style-name="T68"><text:s/></text:span><text:span text:style-name="T69">e</text:span></text:p>
        </text:list-item>
      </text:list>
      <text:p text:style-name="P70"/>
      <text:list text:style-name="LFO26" text:continue-numbering="true">
        <text:list-item>
          <text:p text:style-name="P71">Por informar o interessado desta decisão, concedendo-lhe o prazo de 30 (trinta) dias para, querendo, interpor recurso ao Plenário do CAU/RS, em conformidade com o disposto no art. 20,<text:s/>da Resolução CAU/BR nº 022/2012.</text:p>
        </text:list-item>
      </text:list>
      <text:p text:style-name="P72"/>
      <text:p text:style-name="P73"/>
      <text:soft-page-break/>
      <text:p text:style-name="P74">Porto Alegre -<text:s/>RS,<text:s/>5<text:s/>de dezembro de<text:s/>2022.</text:p>
      <text:p text:style-name="P75"/>
      <text:p text:style-name="P76">Acompanhado dos votos dos conselheiros Andréa Larruscahim Hamilton Ilha,<text:s/>Rafael Artico e<text:s/>Patrícia Lopes Silva, atesto a veracidade das informações aqui apresentadas.</text:p>
      <text:p text:style-name="P77"/>
      <text:p text:style-name="P78"/>
      <text:p text:style-name="P79"/>
      <text:p text:style-name="P80"/>
      <text:p text:style-name="P81"><text:span text:style-name="T82">Carlos Eduardo Mesquita Pedone</text:span><text:span text:style-name="T83"><text:s/></text:span></text:p>
      <text:p text:style-name="P84"><text:span text:style-name="T85">Coordenador</text:span><text:span text:style-name="T86"><text:s/>da Comissão de Exercício Profissional</text:span>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3-01-12T19:16:00Z</meta:creation-date>
    <dc:date>2023-01-12T19:16:00Z</dc:date>
    <meta:print-date>2023-01-12T19:1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9" meta:character-count="2166" meta:row-count="15" meta:non-whitespace-character-count="1831"/>
  </office:meta>
</office:document-meta>
</file>