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27" style:parent-style-name="Fonteparág.padrão" style:family="text">
      <style:text-properties style:font-name="Calibri" style:font-name-complex="Calibri" fo:color="#000000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6" style:parent-style-name="Normal" style:family="paragraph"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Normal" style:family="paragraph">
      <style:paragraph-properties fo:text-align="justify" fo:margin-left="0.25in">
        <style:tab-stops>
          <style:tab-stop style:type="left" style:position="0.73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62" style:parent-style-name="Normal" style:family="paragraph">
      <style:text-properties style:font-name="Calibri" style:font-name-complex="Calibri" fo:color="#000000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Normal" style:family="paragraph">
      <style:text-properties style:font-name="Calibri" style:font-name-complex="Calibri" fo:color="#000000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44348/2022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 </text:span><text:span text:style-name="T27">1487704/2022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L.<text:s/>A.<text:s/>LTDA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AUSÊNCIA DE REGISTRO DE PESSOA JURÍDICA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DELIBERAÇÃO Nº<text:s/></text:span><text:span text:style-name="T42">154/2022</text:span><text:span text:style-name="T43"><text:s/></text:span><text:span text:style-name="T44">-</text:span><text:span text:style-name="T45"><text:s/>CEP-CAU/RS</text:span></text:p>
          </table:table-cell>
          <table:covered-table-cell/>
        </table:table-row>
      </table:table>
      <text:p text:style-name="P46"/>
      <text:p text:style-name="P47">A COMISSÃO DE EXERCÍCIO PROFISSIONAL -<text:s/>CEP-CAU/RS, reunida ordinariamente<text:s/>em Porto Alegre - RS,<text:s/>na sede do CAU/RS, no dia<text:s/>5<text:s/>de dezembro de<text:s/>2022, no uso das competências que lhe confere o<text:s/>inciso VI do art. 95 do Regimento Interno do CAU/RS, após análise do assunto em epígrafe;</text:p>
      <text:p text:style-name="P48"/>
      <text:p text:style-name="P49">Considerando que<text:s/>a pessoa jurídica,<text:s/>L.<text:s/>A.<text:s/>LTDA,<text:s/>inscrita no CNPJ sob o nº<text:s/>32.671.727/0001-97, foi autuada por exercer atividade afeita à profissão de arquitetura e urbanismo, sem, contudo, estar registrada no CAU;</text:p>
      <text:p text:style-name="P50"/>
      <text:p text:style-name="P51">Considerando que a multa, imposta por meio do Auto de Infração no valor de<text:s/>R$ 3.170,20 (três mil,<text:s/>cento e setenta reais com vinte centavos),<text:s/>foi aplicada de forma correta, tendo em vista que, devidamente notificada, a parte autuada não efetivou a regularização da situação averiguada e que foram respeitados os limites fixados no art. 35, da Resolução CAU/BR nº 022/2012<text:s/></text:p>
      <text:p text:style-name="P52"/>
      <text:p text:style-name="P53">DELIBEROU:</text:p>
      <text:p text:style-name="P54"/>
      <text:list text:style-name="LFO26" text:continue-numbering="true">
        <text:list-item>
          <text:p text:style-name="P55">Por aprovar, unanimemente, o voto da relatora,<text:s/>conselheira<text:s/>Patrícia Lopes Silva,<text:s/>decidindo<text:s/>pela manutenção do Auto de Infração nº<text:s/>1000144348/2022<text:s/>e, consequentemente, da multa imposta por meio deste, em razão de que<text:s/>a pessoa jurídica autuada,<text:s/>L.<text:s/>A.<text:s/>LTDA, inscrita no CNPJ sob o nº<text:s/>32.671.727/0001-97, incorreu em infração ao art. 35, inciso X, da Resolução CAU/BR nº 022/2012, por exercer atividade afeita à profissão de arquitetura e urbanismo, sem, contudo, estar registrada no CAU;</text:p>
        </text:list-item>
      </text:list>
      <text:p text:style-name="P56"/>
      <text:list text:style-name="LFO26" text:continue-numbering="true">
        <text:list-item>
          <text:p text:style-name="P57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58"/>
      <text:list text:style-name="LFO26" text:continue-numbering="true">
        <text:list-item>
          <text:p text:style-name="P59">Por indicar ao interessado que a multa resultante do auto de infração pode ser quitada antes do trânsito em julgado.</text:p>
        </text:list-item>
      </text:list>
      <text:p text:style-name="P60"/>
      <text:p text:style-name="P61">Porto Alegre -<text:s/>RS,<text:s/>5<text:s/>de dezembro de<text:s/>2022.</text:p>
      <text:section text:name="Sect1" text:style-name="S1">
        <text:p text:style-name="P62"/>
        <text:soft-page-break/>
        <text:p text:style-name="P63">Acompanhado dos votos dos conselheiros<text:s/>Andréa Larruscahim Hamilton Ilha,<text:s/>Rafael Artico<text:s/>e Patrícia Lopes Silva, atesto a veracidade das informações aqui apresentadas.</text:p>
        <text:p text:style-name="P64"/>
        <text:p text:style-name="P65"/>
        <text:p text:style-name="P66"/>
        <text:p text:style-name="P67"/>
        <text:p text:style-name="P68"/>
        <text:p text:style-name="P69">Carlos Eduardo Mesquita Pedone</text:p>
        <text:p text:style-name="P70"><text:span text:style-name="T71">Coordenador</text:span><text:span text:style-name="T72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2-09T13:02:00Z</meta:creation-date>
    <dc:date>2022-12-09T13:02:00Z</dc:date>
    <meta:print-date>2022-12-09T13:0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7" meta:character-count="2159" meta:row-count="15" meta:non-whitespace-character-count="1826"/>
  </office:meta>
</office:document-meta>
</file>