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6" style:parent-style-name="Fonteparág.padrão" style:family="text">
      <style:text-properties style:font-name="Calibri" style:font-name-complex="Calibri" style:font-weight-complex="bold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 fo:background-color="#FFFF00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text-align="end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background-color="#FFFF00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 fo:background-color="#FFFF00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29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30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31" style:parent-style-name="Default" style:family="paragraph">
      <style:text-properties style:font-name="Calibri" style:font-name-complex="Calibri" style:use-window-font-color="true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text-properties style:font-name="Calibri" style:font-name-complex="Calibri" style:use-window-font-color="true"/>
    </style:style>
    <style:style style:name="T34" style:parent-style-name="Hyperlink" style:family="text">
      <style:text-properties style:font-name="Calibri" style:font-name-complex="Calibri"/>
    </style:style>
    <style:style style:name="P35" style:parent-style-name="Default" style:family="paragraph">
      <style:text-properties style:font-name="Calibri" style:font-name-complex="Calibri" style:use-window-font-color="tru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style:font-weight-complex="bold"/>
    </style:style>
    <style:style style:name="T41" style:parent-style-name="Fonteparág.padrão" style:family="text">
      <style:text-properties style:font-name="Calibri" style:font-name-complex="Calibri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text-indent="0.984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8" style:parent-style-name="ParágrafodaLista" style:family="paragraph">
      <style:paragraph-properties style:contextual-spacing="false" fo:text-align="justify" fo:margin-bottom="0.1666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5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4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5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6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7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8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9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0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Hyperlink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list-style-name="LFO27" style:family="paragraph">
      <style:paragraph-properties style:contextual-spacing="false" fo:text-align="justify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ParágrafodaLista" style:family="paragraph">
      <style:paragraph-properties style:contextual-spacing="false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style:contextual-spacing="false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style:contextual-spacing="false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style:contextual-spacing="false" fo:text-align="justify" fo:margin-bottom="0.0833in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103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104" style:parent-style-name="Fonteparág.padrão" style:family="text">
      <style:text-properties style:font-name="Calibri" style:font-name-complex="Calibri" style:font-weight-complex="bold" fo:color="#000000"/>
    </style:style>
  </office:automatic-styles>
  <office:body>
    <office:text text:use-soft-page-breaks="true">
      <text:p text:style-name="P1"><text:span text:style-name="T16">Ofício PRES-CAU/RS n°</text:span><text:span text:style-name="T17"><text:s/></text:span><text:span text:style-name="T18">XXX</text:span><text:span text:style-name="T19">/2022</text:span></text:p>
      <text:p text:style-name="P20"><text:span text:style-name="T21">Porto Alegre,<text:s/></text:span><text:span text:style-name="T22">XX</text:span><text:span text:style-name="T23"><text:s/>de<text:s/></text:span><text:span text:style-name="T24">XXX</text:span><text:span text:style-name="T25"><text:s/>de 2022</text:span><text:span text:style-name="T26">.</text:span></text:p>
      <text:p text:style-name="P27"/>
      <text:p text:style-name="P28"/>
      <text:p text:style-name="P29">A Sua Senhoria o Senhor</text:p>
      <text:p text:style-name="P30">Mário Augusto de Freire Gonçalves</text:p>
      <text:p text:style-name="P31">Prefeito do Município de<text:s/>Dom Pedrito</text:p>
      <text:p text:style-name="P32">Rua Borges de Medeiros, 996<text:s/>–<text:s/>Centro</text:p>
      <text:p text:style-name="P33">CEP nº<text:s/>96450-000,<text:s/>Dom Pedrito/RS</text:p>
      <text:p text:style-name="Default"><text:a xlink:href="mailto:prefeito@dompedrito.rs.gov.br" office:target-frame-name="_top" xlink:show="replace"><text:span text:style-name="T34">prefeito@dompedrito.rs.gov.br</text:span></text:a></text:p>
      <text:p text:style-name="P35"/>
      <text:p text:style-name="P36"/>
      <text:p text:style-name="P37"><text:span text:style-name="T38">Assunto:</text:span><text:span text:style-name="T39"><text:s/></text:span><text:span text:style-name="T40">Manifestação do CAU/RS à<text:s/></text:span><text:span text:style-name="T41">publicação realizada no site da</text:span><text:span text:style-name="T42"><text:s/>Prefeitura Municipal de<text:s/></text:span><text:span text:style-name="T43">Dom Pedrito</text:span><text:span text:style-name="T44">.</text:span></text:p>
      <text:p text:style-name="P45"/>
      <text:p text:style-name="P46"/>
      <text:p text:style-name="P47">Prezado<text:s/>Senhor,</text:p>
      <text:p text:style-name="P48"/>
      <text:list text:style-name="LFO27" text:continue-numbering="true">
        <text:list-item>
          <text:p text:style-name="P49"><text:span text:style-name="T50">O Conselho de Arquitetura e Urbanismo do Rio Grande do Sul - CAU/RS, Autarquia Pública Federal, criada pela Lei nº 12.378/2010, neste ato representado por<text:s/></text:span><text:span text:style-name="T51">seu<text:s/></text:span><text:span text:style-name="T52">Presidente,<text:s/></text:span><text:span text:style-name="T53">Arquiteto</text:span><text:span text:style-name="T54"><text:s/>e Urbanista</text:span><text:span text:style-name="T55">, Sr.</text:span><text:span text:style-name="T56"><text:s/></text:span><text:span text:style-name="T57">TIAGO HOLZMANN DA SILVA</text:span><text:span text:style-name="T58">, no uso de suas atribuições legais, vem<text:s/></text:span><text:span text:style-name="T59">demonstrar<text:s/></text:span><text:span text:style-name="T60">a<text:s/></text:span><text:span text:style-name="T61">preocupação<text:s/></text:span><text:span text:style-name="T62">desse Conselho de Fiscalização Profissional<text:s/></text:span><text:span text:style-name="T63">em relação<text:s/></text:span><text:span text:style-name="T64">à publicação realizada no site desta prefeitura, a respeito dos tipos de profissionais que poderiam se responsabilizar por projetos de parcelamento de solo, na modalidade desmembramento.</text:span></text:p>
        </text:list-item>
        <text:list-item>
          <text:p text:style-name="P65"><text:span text:style-name="T66">Esse conselho recebeu a informação de que a Prefeitura de Dom Pedrito publicou em seu site</text:span><text:span text:style-name="T67"><text:s/>“</text:span><text:a xlink:href="https://www.dompedrito.rs.gov.br/pagina/228_Servicos.html" office:target-frame-name="_top" xlink:show="replace"><text:span text:style-name="T68">https://www.dompedrito.rs.gov.br/pagina/228_Servicos.html</text:span></text:a><text:span text:style-name="T69">” um</text:span><text:span text:style-name="T70">a</text:span><text:span text:style-name="T71"><text:s/>orientação<text:s/></text:span><text:span text:style-name="T72">de que os profissionais habilitados para aprovar<text:s/></text:span><text:span text:style-name="T73">por projetos de parcelamento de solo, na modalidade desmembramento são: Engenheiro Civil, Arquiteto ou Técnico em Edificações;</text:span></text:p>
        </text:list-item>
        <text:list-item>
          <text:p text:style-name="P74">Informamos que a profissão de Técnicos Industriais de Nível Médio (TINM) é regulamentada pela Lei nº<text:s/>º 5.524, de 5 de novembro de 1968, e pelo Decreto nº 90.922, de 6 de fevereiro<text:s/>de 1985, este alterado pelo Decreto nº 4.560, de 30 de dezembro de 2002.<text:s/>Esses profissionais estavam, até há pouco tempo, submetidos à<text:s/>orientação, disciplina e fiscalização profissionais a cargo dos Conselhos Federal e<text:s/>Regionais de Engenharia e Agronomia (Sistema CONFEA/CREA), sob a regência da<text:s/>Lei nº 5.194, de 24 de dezembro de 1966.</text:p>
        </text:list-item>
        <text:list-item>
          <text:p text:style-name="P75">Dentre as resoluções da CTF (Conselho Federal dos Técnicos Industriais), existe a Resolução nº 58, de<text:s/>22 de março de 2019, que “Define as prerrogativas e atribuições dos Técnicos Industriais com habilitações em Edificações, e dá outras providências”. Acontece que essa resolução foi alterada para a Resolução nº 108, de 8 de outubro de 2020,<text:s/>com a ementa<text:s/>“Define as prerrogativas e atribuições dos Técnicos Industriais em Edificações e dos Técnicos Industriais em Construção Civil, e dá outras providências”.</text:p>
        </text:list-item>
        <text:list-item>
          <text:p text:style-name="P76">Sucede que a Lei nº 13.639, de 2018, que cria o CFT, não inova a regulamentação da profissão, termos em que não contém qualquer disposição afeta a atribuições profissionais dos técnicos industriais.<text:s/></text:p>
        </text:list-item>
        <text:list-item>
          <text:p text:style-name="P77">Logo, na medida em<text:s/>que as Resoluções CFT n° 58 e nº<text:s/>108 dispõem sobre atribuições dos Técnicos Industriais em Edificações e dos Técnicos Industriais em Construção Civil, ampliando as atribuições desses profissionais em flagrante desrespeito ao que preveem a Lei nº 5.524 e o Decreto nº<text:s/>90.922, incorrem em ilegalidades e em exorbitância normativa.</text:p>
        </text:list-item>
        <text:list-item>
          <text:p text:style-name="P78">Ao exorbitar de seu poder regulamentar, o CFT, além de incorrer em ilegalidade e em ofensa ao decreto regulamentador, restou por conferir, aos Técnicos Industriais em Edificações e aos Técnicos Industriais em Construção Civil, atribuições que adentram o espectro de atribuições dos arquitetos e urbanistas, daí porque reclama a atuação do Autor nesta Ação, haja vista o contido nos artigos 24, § 1º<text:s/>e 28, I da Lei n° 12.378.</text:p>
        </text:list-item>
        <text:list-item>
          <text:p text:style-name="P79">Diante do exposto, por entender ter sido um caso de desinformação, o<text:s/>CAU/RS<text:s/>expõe as presentes informações, a título de orientação,<text:s/>bem como da necessidade de cautela ao se efetivar esse tipo de comunicação, para o fim de<text:s/>evitar equívocos que possam gerar um prejuízos ao interesse público, no que diz respeito, entre outros, à segurança e à saúde dos usuários e ao meio ambiente natural ou construído, e ocasionar uma desvalorização profissional da Arquitetura e Urbanismo, em que se encontram os profissionais habilitados para as atividades de aprovação por projetos de parcelamento de solo, na modalidade desmembramento.<text:s/>Solicita-se<text:s/>que a Prefeitura Municipal de<text:s/>Dom Pedrito<text:s/>adote providências a fim de corrigir a<text:s/>informação<text:s/>publicada.</text:p>
        </text:list-item>
        <text:list-item>
          <text:p text:style-name="P80"><text:span text:style-name="T81">Por esses motivos, o CAU/RS solicita que a<text:s/></text:span><text:span text:style-name="T82">Prefeitura Municipal de<text:s/></text:span><text:span text:style-name="T83">Dom Pedrito</text:span><text:span text:style-name="T84"><text:s/>analise as questões levantadas e<text:s/></text:span><text:span text:style-name="T85">adote providências a fim de corrigir a<text:s/></text:span><text:span text:style-name="T86">informação</text:span><text:span text:style-name="T87"><text:s/>publicada</text:span><text:span text:style-name="T88">. Para tanto, esta autarquia solicita que a resposta seja feita por escrito, devidamente assinada, de maneira clara e fundamentada, juntamente com a documentação pertinente</text:span><text:span text:style-name="T89">, sendo que t</text:span><text:span text:style-name="T90">odos os documentos devem ser entregues juntos,<text:s/></text:span><text:span text:style-name="T91">no prazo máximo de 15 (quinze) dias</text:span><text:span text:style-name="T92">, presencialmente ou enviados via postal, no endereço da sede do CAU/RS (Rua Dona Laura, 320/14º andar<text:s/></text:span><text:span text:style-name="T93">-</text:span><text:span text:style-name="T94"><text:s/>Bairro Rio Branco, Porto Alegre/RS, CEP nº 90430-090), ou encaminhados em anexo (digitalizados) para o endereço eletrônico<text:s/></text:span><text:a xlink:href="mailto:assessoriacep@caurs.gov.br" office:target-frame-name="_top" xlink:show="replace"><text:span text:style-name="T95">assessoriacep@caurs.gov.br</text:span></text:a><text:span text:style-name="T96">, sendo incluída folha de rosto contendo o número e o assunto desse ofício.<text:s/></text:span></text:p>
        </text:list-item>
        <text:list-item>
          <text:p text:style-name="P97">Na ausência de pronunciamento,<text:s/>caberá a esta Autarquia Federal adotar as devidas providências, em defesa dos interesses públicos e coletivos da sociedade, da comunidade afetada, das empresas e dos profissionais registrados no CAU, com a finalidade de prevenção em relação à exposição dos usuários a qualquer risco ou danos materiais à segurança, à saúde ou ao meio ambiente, conforme o disposto no art. 3º, § 2º, da Lei nº 12.378/2010, sendo que tais fatos poderão ser informados ao Tribunal de Contas competente ou, ainda, poderão ser adotadas as medidas judiciais pertinentes, objetivando a adequação dos procedimentos averiguados.</text:p>
        </text:list-item>
      </text:list>
      <text:p text:style-name="P98">Atenciosamente,</text:p>
      <text:p text:style-name="P99"/>
      <text:p text:style-name="P100"/>
      <text:p text:style-name="P101"/>
      <text:p text:style-name="P102">TIAGO HOLZMANN DA SILVA</text:p>
      <text:p text:style-name="P103"><text:span text:style-name="T10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31LVL1" style:family="text">
      <style:text-properties fo:font-style="normal" style:font-style-asian="normal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7968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1</text:page-number></text:span></text:p>
        <text:p text:style-name="P14"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quel Dias Coll Oliveira</meta:initial-creator>
    <dc:creator>Eduardo Sprenger da Silva</dc:creator>
    <meta:creation-date>2023-04-27T20:45:00Z</meta:creation-date>
    <dc:date>2023-04-27T20:45:00Z</dc:date>
    <meta:print-date>2019-02-19T19:29:00Z</meta:print-date>
    <meta:template xlink:href="Ofício%20-%20Manutenção%20do%20auto%20e%20multa%20(2018.01.25)%20-%20valerá%20após%2014%20de%20abril%20de%202018" xlink:type="simple"/>
    <meta:editing-cycles>2</meta:editing-cycles>
    <meta:editing-duration>PT0S</meta:editing-duration>
    <meta:document-statistic meta:page-count="2" meta:paragraph-count="11" meta:word-count="880" meta:character-count="5624" meta:row-count="39" meta:non-whitespace-character-count="4755"/>
  </office:meta>
</office:document-meta>
</file>