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4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row-height="0.2166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fo:color="#000000" style:font-size-complex="11pt"/>
    </style:style>
    <style:style style:name="T40" style:parent-style-name="Fonteparág.padrão" style:family="text">
      <style:text-properties style:font-name="Calibri" style:font-name-complex="Calibri" fo:color="#000000" style:font-size-complex="11pt"/>
    </style:style>
    <style:style style:name="T41" style:parent-style-name="Fonteparág.padrão" style:family="text">
      <style:text-properties style:font-name="Calibri" style:font-name-complex="Calibri" fo:color="#000000" style:font-size-complex="11pt"/>
    </style:style>
    <style:style style:name="T42" style:parent-style-name="Fonteparág.padrão" style:family="text">
      <style:text-properties style:font-name="Calibri" style:font-name-complex="Calibri" fo:color="#000000" style:font-size-complex="11pt"/>
    </style:style>
    <style:style style:name="T43" style:parent-style-name="Fonteparág.padrão" style:family="text">
      <style:text-properties style:font-name="Calibri" style:font-name-complex="Calibri" fo:color="#000000" style:font-size-complex="11pt"/>
    </style:style>
    <style:style style:name="T44" style:parent-style-name="Fonteparág.padrão" style:family="text">
      <style:text-properties style:font-name="Calibri" style:font-name-complex="Calibri" fo:color="#000000" style:font-size-complex="11pt"/>
    </style:style>
    <style:style style:name="T45" style:parent-style-name="Fonteparág.padrão" style:family="text">
      <style:text-properties style:font-name="Calibri" style:font-name-complex="Calibri" fo:color="#000000" style:font-size-complex="11pt"/>
    </style:style>
    <style:style style:name="T46" style:parent-style-name="Fonteparág.padrão" style:family="text">
      <style:text-properties style:font-name="Calibri" style:font-name-complex="Calibri" fo:color="#000000" style:font-size-complex="11pt"/>
    </style:style>
    <style:style style:name="T47" style:parent-style-name="Fonteparág.padrão" style:family="text">
      <style:text-properties style:font-name="Calibri" style:font-name-complex="Calibri" fo:color="#000000" style:font-size-complex="11pt"/>
    </style:style>
    <style:style style:name="T48" style:parent-style-name="Fonteparág.padrão" style:family="text">
      <style:text-properties style:font-name="Calibri" style:font-name-complex="Calibri" fo:color="#000000" style:font-size-complex="11pt"/>
    </style:style>
    <style:style style:name="T49" style:parent-style-name="Fonteparág.padrão" style:family="text">
      <style:text-properties style:font-name="Calibri" style:font-name-complex="Calibri" fo:color="#000000" style:font-size-complex="11pt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8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87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88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P9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9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9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9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9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ParágrafodaLista" style:family="paragraph">
      <style:text-properties style:font-name="Calibri" style:font-name-complex="Calibri"/>
    </style:style>
    <style:style style:name="P11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12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134" style:parent-style-name="Fonteparág.padrão" style:family="text"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6">
            <text:p text:style-name="P27">ENVIO DE OFÍCIO<text:s/>À<text:s/>PREFEITURA<text:s/>MUNICIPAL<text:s/>DE DOM PEDRITO.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155</text:span><text:span text:style-name="T33">/2022 - CEP-CAU/RS</text:span></text:p>
          </table:table-cell>
          <table:covered-table-cell/>
        </table:table-row>
      </table:table>
      <text:p text:style-name="P34"/>
      <text:p text:style-name="P35"><text:span text:style-name="T36">A COMI</text:span><text:span text:style-name="T37">SSÃO DE EXERCÍCIO PROFISSIONAL -</text:span><text:span text:style-name="T38"><text:s/>CEP-CAU/RS,<text:s/></text:span><text:span text:style-name="T39">reunida ordinariamente</text:span><text:span text:style-name="T40">,</text:span><text:span text:style-name="T41"><text:s/>em Porto Alegre - RS, na sede do CAU/RS,</text:span><text:span text:style-name="T42"><text:s/>no dia</text:span><text:span text:style-name="T43"><text:s/></text:span><text:span text:style-name="T44">5<text:s/></text:span><text:span text:style-name="T45">de<text:s/></text:span><text:span text:style-name="T46">dez</text:span><text:span text:style-name="T47">embro</text:span><text:span text:style-name="T48"><text:s/></text:span><text:span text:style-name="T49">de 2022</text:span><text:span text:style-name="T50">, no uso das competências que lhe confere o art. 95 do Regimento Interno do CAU/RS, após a</text:span><text:span text:style-name="T51">nálise do assunto em epígrafe;</text:span></text:p>
      <text:p text:style-name="P52"/>
      <text:p text:style-name="P53"><text:span text:style-name="T54">C</text:span><text:span text:style-name="T55">onsiderando mensagem recebida no</text:span><text:span text:style-name="T56"><text:s/></text:span><text:span text:style-name="T57">Whatsa</text:span><text:span text:style-name="T58">pp</text:span><text:span text:style-name="T59"><text:s/>da Fiscalização do CAU/RS, na</text:span><text:span text:style-name="T60"><text:s/>qual um/a profissional de arquitetura e urbanismo comunicou que havia um conteúdo publicado no<text:s/></text:span><text:span text:style-name="T61">site</text:span><text:span text:style-name="T62"><text:s/>da prefeitura de Dom Pedrito</text:span><text:span text:style-name="T63"><text:s/>informando que técnicos industriais em edificações são “</text:span><text:span text:style-name="T64">aptos para desenvolverem projetos de parcelamento do solo, na modalidade de desmembramento</text:span><text:span text:style-name="T65">”;</text:span></text:p>
      <text:p text:style-name="P66"/>
      <text:p text:style-name="P67"><text:span text:style-name="T68">Considerando que</text:span><text:span text:style-name="T69">,</text:span><text:span text:style-name="T70"><text:s/>no dia 15 de agosto de 2022</text:span><text:span text:style-name="T71">,</text:span><text:span text:style-name="T72"><text:s/>a Comissão de Exercício Profissional do<text:s/></text:span><text:span text:style-name="T73">Conselho de Arquitetura e Urbanismo do<text:s/></text:span><text:span text:style-name="T74">Rio Grande do Sul<text:s/></text:span><text:span text:style-name="T75">(CEP-CAU/RS) aprovou<text:s/></text:span><text:span text:style-name="T76">a<text:s/></text:span><text:span text:style-name="T77">D</text:span><text:span text:style-name="T78">eliberação nº</text:span><text:span text:style-name="T79"><text:s/></text:span><text:span text:style-name="T80">081/2022 “RESPOSTA À PREFEITURA<text:s/></text:span><text:span text:style-name="T81">DE SÃO L</text:span><text:span text:style-name="T82">EOPOLDO ACERCA DAS ATRIBUIÇÕES<text:s/></text:span><text:span text:style-name="T83">SOBRE PARCELAMENTO DE<text:s/></text:span><text:span text:style-name="T84">SOLO”, na</text:span><text:span text:style-name="T85"><text:s/>qual informa que “</text:span><text:span text:style-name="T86">(...)</text:span><text:span text:style-name="T87"><text:s/></text:span><text:span text:style-name="T88">os Técnicos Industriais e Agrícolas não possuem competência técnica para atuar em <text:s/>parcelamento <text:s/>do <text:s/>solo, <text:s/>como <text:s/>desmembramentos, <text:s/>unificações <text:s/>e <text:s/>outros, <text:s/>por <text:s/>ausência <text:s/>de atribuição legal e de estudos específicos acerca da matéria</text:span><text:span text:style-name="T89">”</text:span><text:span text:style-name="T90">;</text:span></text:p>
      <text:p text:style-name="P91"/>
      <text:p text:style-name="P92">Considerando<text:s/>a<text:s/>Ação Civil Pública,<text:s/>com pedido de tutela de urgência,<text:s/>proposta<text:s/>pelo Conselho de Arquitetura e Urbanismo do Brasil (CAU/BR),<text:s/>em face do Conselho<text:s/>Federal dos Técnicos Industriais (CFT), sobre<text:s/>atribuições profissionais de<text:s/>técnicos industriais de nível médio;</text:p>
      <text:p text:style-name="P93"/>
      <text:p text:style-name="P94">DELIBEROU:</text:p>
      <text:p text:style-name="P95"/>
      <text:list text:style-name="LFO27" text:continue-numbering="true">
        <text:list-item>
          <text:p text:style-name="P96"><text:span text:style-name="T97">Por aprovar, unanimemente, a</text:span><text:span text:style-name="T98"><text:s/></text:span><text:span text:style-name="T99">minuta de ofício</text:span><text:span text:style-name="T100"><text:s/>anexa</text:span><text:span text:style-name="T101">,<text:s/></text:span><text:span text:style-name="T102">para envio à Prefeitura Municipal de Dom Pedrito<text:s/></text:span><text:span text:style-name="T103">juntamente com o texto da Ação Civil Pública<text:s/></text:span><text:span text:style-name="T104">proposta pelo CAU/BR</text:span><text:span text:style-name="T105">,</text:span><text:span text:style-name="T106"><text:s/></text:span><text:span text:style-name="T107">a fim de que seja alterado<text:s/></text:span><text:span text:style-name="T108">o<text:s/></text:span><text:span text:style-name="T109">texto orientativo<text:s/></text:span><text:span text:style-name="T110">de<text:s/></text:span><text:span text:style-name="T111">seu site -<text:s/></text:span><text:a xlink:href="https://www.dompedrito.rs.gov.br/pagina/228_Servicos.html" office:target-frame-name="_top" xlink:show="replace"><text:span text:style-name="T112">https://www.dompedrito.rs.gov.br/pagina/228_Servicos.html</text:span></text:a><text:span text:style-name="T113">;</text:span></text:p>
        </text:list-item>
      </text:list>
      <text:p text:style-name="P114"/>
      <text:list text:style-name="LFO27" text:continue-numbering="true">
        <text:list-item>
          <text:p text:style-name="P115">Por encaminhar,<text:s/>via<text:s/>protocolo,<text:s/>ao Gabinete da Presidência,<text:s/>para<text:s/>que sejam realizados<text:s/>a<text:s/>revisão da minuta e o envio do ofício<text:s/>e do texto da Ação Civil Pública<text:s/>à<text:s/>Prefeitura<text:s/>Municipal de Dom Pedrito;<text:s/>e</text:p>
        </text:list-item>
      </text:list>
      <text:p text:style-name="P116"/>
      <text:list text:style-name="LFO27" text:continue-numbering="true">
        <text:list-item>
          <text:p text:style-name="P117">Nos termos do art. 116<text:s/>do Regimento Interno do CAU/RS, submeter essa<text:s/>Deliberação<text:s/>à Presidência<text:s/>para os devidos fins.</text:p>
        </text:list-item>
      </text:list>
      <text:p text:style-name="P118"/>
      <text:p text:style-name="P119">Porto Alegre -<text:s/>RS,<text:s/>5<text:s/>de<text:s/>dezembro<text:s/>de 2022.</text:p>
      <text:p text:style-name="P120"/>
      <text:p text:style-name="P121"/>
      <text:soft-page-break/>
      <text:p text:style-name="P122">Acompanhado<text:s/>dos votos dos conselheiros<text:s/>Andréa Larruscahim Hamilton Ilha, Rafael Artico<text:s/>e<text:s/>Patrícia Lopes Silva, atesto a veracidade das informações aqui apresentadas.</text:p>
      <text:p text:style-name="P123"/>
      <text:p text:style-name="P124"><text:bookmark-start text:name="_GoBack"/><text:bookmark-end text:name="_GoBack"/></text:p>
      <text:p text:style-name="P125"/>
      <text:p text:style-name="P126"/>
      <text:p text:style-name="P127"/>
      <text:p text:style-name="P128">Carlos Eduardo Mesquita Pedone</text:p>
      <text:p text:style-name="P129"><text:span text:style-name="T130">Coordenador</text:span><text:span text:style-name="T131"><text:s/>da Comissão de Exercício Profissional</text:span></text:p>
      <text:p text:style-name="P132"/>
      <text:p text:style-name="P133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justify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776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6944" draw:style-name="a1" draw:name="Imagem 2" text:anchor-type="paragraph" svg:x="-1in" svg:y="-0.7272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</style:footer>
      <style:footer-left>
        <text:p text:style-name="P19">_________________________________________________________________________________________</text:p>
        <text:p text:style-name="P20"><text:span text:style-name="T21">Rua Dona Laura, nº 320, 14º andar, bairro Rio Branco - Porto Alegre/RS - CEP:</text:span><text:span text:style-name="T22"><text:s/></text:span><text:span text:style-name="T23">90430-090</text:span><text:span text:style-name="T24"><text:s/>|</text:span><text:span text:style-name="T25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12-22T14:21:00Z</meta:creation-date>
    <dc:date>2022-12-22T14:21:00Z</dc:date>
    <meta:print-date>2022-12-22T14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530" meta:row-count="17" meta:non-whitespace-character-count="2139"/>
  </office:meta>
</office:document-meta>
</file>