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194in"/>
    </style:style>
    <style:style style:name="TableColumn3" style:family="table-column">
      <style:table-column-properties style:column-width="4.884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1.104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Calibri" style:font-name-complex="Calibri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28" style:parent-style-name="Fonteparág.padrão" style:family="text">
      <style:text-properties style:font-name="Calibri" style:font-name-complex="Calibri" fo:font-style="italic" style:font-style-asian="italic" style:font-size-complex="11pt"/>
    </style:style>
    <style:style style:name="T29" style:parent-style-name="Fonteparág.padrão" style:family="text">
      <style:text-properties style:font-name="Calibri" style:font-name-complex="Calibri" fo:font-style="italic" style:font-style-asian="italic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ableRow31" style:family="table-row">
      <style:table-row-properties style:row-height="0.2166in"/>
    </style:style>
    <style:style style:name="TableCell3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P35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/>
    </style:style>
    <style:style style:name="P3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3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3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/>
    </style:style>
    <style:style style:name="P3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/>
    </style:style>
    <style:style style:name="P40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color="#000000" style:font-size-complex="11pt"/>
    </style:style>
    <style:style style:name="P4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color="#000000" style:font-size-complex="11pt"/>
    </style:style>
    <style:style style:name="P4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color="#000000" style:font-size-complex="11pt"/>
    </style:style>
    <style:style style:name="P4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color="#000000" style:font-size-complex="11pt"/>
    </style:style>
    <style:style style:name="P44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color="#000000" style:font-size-complex="11pt"/>
    </style:style>
    <style:style style:name="P45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color="#000000" style:font-size-complex="11pt"/>
    </style:style>
    <style:style style:name="P4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color="#000000" style:font-size-complex="11pt"/>
    </style:style>
    <style:style style:name="P4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color="#000000" style:font-size-complex="11pt"/>
    </style:style>
    <style:style style:name="P4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color="#000000" style:font-size-complex="11pt"/>
    </style:style>
    <style:style style:name="P4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color="#000000" style:font-size-complex="11pt"/>
    </style:style>
    <style:style style:name="P50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color="#000000" style:font-size-complex="11pt"/>
    </style:style>
    <style:style style:name="P5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color="#000000" style:font-size-complex="11pt" style:language-asian="pt" style:country-asian="BR"/>
    </style:style>
    <style:style style:name="P5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 style:font-size-complex="11pt" style:language-asian="pt" style:country-asian="BR"/>
    </style:style>
    <style:style style:name="P5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color="#000000" style:font-size-complex="11pt"/>
    </style:style>
    <style:style style:name="P54" style:parent-style-name="ParágrafodaLista" style:list-style-name="LFO1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fo:color="#000000" style:font-size-complex="11pt"/>
    </style:style>
    <style:style style:name="P55" style:parent-style-name="ParágrafodaLista" style:list-style-name="LFO1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8" style:parent-style-name="ParágrafodaLista" style:list-style-name="LFO1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59" style:parent-style-name="ParágrafodaLista" style:list-style-name="LFO1" style:family="paragraph">
      <style:paragraph-properties fo:text-align="justify" fo:line-height="115%"/>
    </style:style>
    <style:style style:name="T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1" style:parent-style-name="ParágrafodaLista" style:list-style-name="LFO1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62" style:parent-style-name="ParágrafodaLista" style:list-style-name="LFO1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63" style:parent-style-name="ParágrafodaLista" style:list-style-name="LFO1" style:family="paragraph">
      <style:paragraph-properties fo:text-align="justify" fo:line-height="115%"/>
    </style:style>
    <style:style style:name="T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5" style:parent-style-name="ParágrafodaLista" style:family="paragraph">
      <style:text-properties style:font-name="Calibri" style:font-name-complex="Calibri" style:font-size-complex="11pt"/>
    </style:style>
    <style:style style:name="P66" style:parent-style-name="ParágrafodaLista" style:list-style-name="LFO1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style:font-size-complex="11pt"/>
    </style:style>
    <style:style style:name="P67" style:parent-style-name="ParágrafodaLista" style:list-style-name="LFO1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68" style:parent-style-name="ParágrafodaLista" style:list-style-name="LFO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" style:parent-style-name="ParágrafodaLista" style:family="paragraph">
      <style:paragraph-properties fo:text-align="justify" fo:margin-left="1in">
        <style:tab-stops/>
      </style:paragraph-properties>
      <style:text-properties style:font-name="Calibri" style:font-name-complex="Calibri" style:font-size-complex="11pt"/>
    </style:style>
    <style:style style:name="P70" style:parent-style-name="ParágrafodaLista" style:list-style-name="LFO1" style:family="paragraph">
      <style:paragraph-properties fo:text-align="justify" fo:margin-left="0in" fo:text-indent="-0.0076in">
        <style:tab-stops/>
      </style:paragraph-properties>
    </style:style>
    <style:style style:name="T71" style:parent-style-name="Fonteparág.padrão" style:family="text">
      <style:text-properties style:font-name="Calibri" style:font-name-complex="Calibri" style:font-size-complex="11pt"/>
    </style:style>
    <style:style style:name="T72" style:parent-style-name="Fonteparág.padrão" style:family="text">
      <style:text-properties style:font-name="Calibri" style:font-name-complex="Calibri" fo:font-style="italic" style:font-style-asian="italic" style:font-size-complex="11pt"/>
    </style:style>
    <style:style style:name="T73" style:parent-style-name="Fonteparág.padrão" style:family="text">
      <style:text-properties style:font-name="Calibri" style:font-name-complex="Calibri" fo:font-style="italic" style:font-style-asian="italic" style:font-size-complex="11pt"/>
    </style:style>
    <style:style style:name="T74" style:parent-style-name="Fonteparág.padrão" style:family="text">
      <style:text-properties style:font-name="Calibri" style:font-name-complex="Calibri" style:font-size-complex="11pt"/>
    </style:style>
    <style:style style:name="P7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1pt"/>
    </style:style>
    <style:style style:name="P76" style:parent-style-name="ParágrafodaLista" style:list-style-name="LFO1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style:font-size-complex="11pt"/>
    </style:style>
    <style:style style:name="P77" style:parent-style-name="ParágrafodaLista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style:font-size-complex="11pt"/>
    </style:style>
    <style:style style:name="P78" style:parent-style-name="ParágrafodaLista" style:list-style-name="LFO1" style:family="paragraph">
      <style:paragraph-properties fo:text-align="justify" fo:margin-left="0in" fo:text-indent="-0.0076in">
        <style:tab-stops/>
      </style:paragraph-properties>
      <style:text-properties style:font-name="Calibri" style:font-name-complex="Calibri" style:font-size-complex="11pt"/>
    </style:style>
    <style:style style:name="P79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80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Calibri" style:font-name-complex="Calibri" style:font-size-complex="11pt" style:language-asian="pt" style:country-asian="BR"/>
    </style:style>
    <style:style style:name="P81" style:parent-style-name="Normal" style:family="paragraph">
      <style:paragraph-properties style:text-autospace="none" fo:text-align="center">
        <style:tab-stops>
          <style:tab-stop style:type="left" style:position="1.1812in"/>
        </style:tab-stops>
      </style:paragraph-properties>
    </style:style>
    <style:style style:name="T82" style:parent-style-name="Fonteparág.padrão" style:family="text">
      <style:text-properties style:font-name="Calibri" style:font-name-complex="Calibri" style:font-size-complex="11.5pt"/>
    </style:style>
    <style:style style:name="P83" style:parent-style-name="ParágrafodaLista" style:family="paragraph">
      <style:paragraph-properties style:text-autospace="none" fo:text-align="justify">
        <style:tab-stops>
          <style:tab-stop style:type="left" style:position="0.6812in"/>
        </style:tab-stops>
      </style:paragraph-properties>
      <style:text-properties style:font-name="Calibri" style:font-name-complex="Calibri" fo:color="#FF0000" style:font-size-complex="11pt" style:language-asian="pt" style:country-asian="BR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88" style:parent-style-name="Normal" style:family="paragraph">
      <style:text-properties style:font-name="Calibri" style:font-name-complex="Calibri" fo:color="#000000" fo:font-size="14pt" style:font-size-asian="14pt"/>
    </style:style>
    <style:style style:name="P89" style:parent-style-name="Normal" style:family="paragraph">
      <style:text-properties style:font-name="Calibri" style:font-name-complex="Calibri" fo:color="#000000" fo:font-size="14pt" style:font-size-asian="14pt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P93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imes New Roman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4">ASSUNTO</text:span></text:p>
          </table:table-cell>
          <table:table-cell table:style-name="TableCell25">
            <text:p text:style-name="P26"><text:span text:style-name="T27">ENCAMINHAMENTO SOBRE AÇÕES PROPOSTAS PELA COMISSÃO DE EXERCÍCIO PROFISSIONAL DO CAU/RS ACERCA DO TEMA “</text:span><text:span text:style-name="T28">Definir temáticas para valorizar a atuação de profissionais em cartórios,</text:span><text:span text:style-name="T29"><text:s/>tabelionatos, câmaras municipais e demais órgãos públicos</text:span><text:span text:style-name="T30">”.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Nº 156/2022 - CEP-CAU/RS</text:span></text:p>
          </table:table-cell>
          <table:covered-table-cell/>
        </table:table-row>
      </table:table>
      <text:p text:style-name="P35"/>
      <text:p text:style-name="P36">A COMISSÃO DE EXERCÍCIO PROFISSIONAL - CEP-CAU/RS, reunida ordinariamente em Porto Alegre - RS, na sede do CAU/RS, no dia 5 de dezembro de 2022, no uso das<text:s/>competências que lhe confere o art. 95 do Regimento Interno do CAU/RS;</text:p>
      <text:p text:style-name="P37"/>
      <text:p text:style-name="P38">Considerando que esse tema foi pauta permanente da Comissão de Exercício Profissional do CAU/RS ao longo de 2022;</text:p>
      <text:p text:style-name="P39"/>
      <text:p text:style-name="P40">Considerando a reunião conjunta realizada com a Comissão Especial de<text:s/>Política Urbana e Ambiental - CPUA-CAU/RS, no dia 5 de setembro de 2022, na qual foi informado que a CPUA-CAU/RS estava trabalhando em uma tese sobre Planos Diretores;</text:p>
      <text:p text:style-name="P41"/>
      <text:p text:style-name="P42">Considerando que, no dia 28 de outubro de 2022, a tese da CPUA-CAU/RS sobre planos diretores foi aprovada pelo Plenário do CAU/RS, por meio da DELIBERAÇÃO PLENÁRIA DPO/RS Nº 1541/2022, sendo que um dos pilares desenvolvidos na tese é a necessidade de coordenação de profissionais arquitetos e urbanistas na elaboração e alterações de Planos Diretores;</text:p>
      <text:p text:style-name="P43"/>
      <text:p text:style-name="P44">Considerando o Parecer Júridico nº 40/2021, que discorre sobre: “ARQUITETO E URBANISTA. PLANO DIRETOR. ATRIBUIÇÃO PRIVATIVA. ESTATUTO DA CIDADE. LEI DE ATRIBUIÇÕES AOS ARQUITETOS E URBANITAS”;</text:p>
      <text:p text:style-name="P45"/>
      <text:p text:style-name="P46">Considerando o documento elaborado pela FRENAVRU -<text:s/>Frente Nacional de Vereadores pela Reforma Urbana - em conjunto com o CONFEA e o Ministério das Cidades - “Os Vereadores no processo de elaboração de Planos Diretores Participativos”;</text:p>
      <text:p text:style-name="P47"/>
      <text:p text:style-name="P48">Considerando que a CEP-CAU/RS recebeu algumas denúncias de alteração de<text:s/>textos técnicos, sem a presença de profissional responsável técnico, no estado do Rio Grande do Sul;</text:p>
      <text:p text:style-name="P49"/>
      <text:p text:style-name="P50">Considerando o convênio do CAU/RS com o Tribunal de Contas do Estado do Rio Grande do Sul (TCE-RS), e que já está sendo elaborado, pelo Gabinete da Presidência do CAU/RS, um documento com detalhamento da pauta de fiscalização do Auditor do TCE-RS;</text:p>
      <text:p text:style-name="P51"/>
      <text:p text:style-name="P52">DELIBEROU:</text:p>
      <text:p text:style-name="P53"/>
      <text:list text:style-name="LFO1" text:continue-numbering="true">
        <text:list-item>
          <text:p text:style-name="P54">Solicitar ao Gabinete da Presidência que considere o desenvolvimento deste tema, com as seguintes ações:</text:p>
          <text:list text:continue-numbering="true">
            <text:list-item>
              <text:p text:style-name="P55"><text:span text:style-name="T56">Divulgação da tese CPUA sobre Planos<text:s/></text:span><text:span text:style-name="T57">Diretores;</text:span></text:p>
            </text:list-item>
            <text:list-item>
              <text:p text:style-name="P58">Divulgação do Parecer Júridico PJ 40/2021 Planos Diretores;</text:p>
            </text:list-item>
            <text:list-item>
              <text:p text:style-name="P59"><text:span text:style-name="T60">Promover aproximação professores FAMURS - <text:s/>Atualização da ementa do curso da FAMURS;</text:span></text:p>
            </text:list-item>
            <text:list-item>
              <text:p text:style-name="P61">Promover aproximação MP/RS CAOURB POA/CXS;</text:p>
            </text:list-item>
            <text:list-item>
              <text:p text:style-name="P62">Promover aproximação da Arq. e Urb. do MPRS com a Presidência, Gabinete e coordenador da CPUA-CAU/RS;</text:p>
            </text:list-item>
            <text:list-item>
              <text:p text:style-name="P63"><text:span text:style-name="T64">Promover aproximação com a Corregedoria dos Cartórios, a fim de informar as limitações das atuações dos cartórios quanto a desmembramentos e loteamentos;</text:span></text:p>
            </text:list-item>
          </text:list>
        </text:list-item>
      </text:list>
      <text:p text:style-name="P65"/>
      <text:list text:style-name="LFO1" text:continue-numbering="true">
        <text:list-item>
          <text:p text:style-name="P66">Informar que a CEP-CAU/RS elaborará:</text:p>
          <text:list text:continue-numbering="true">
            <text:list-item>
              <text:p text:style-name="P67">Glossário Resolução<text:s/>21/2012 - Detalhando os itens de Planos Diretores;<text:s/></text:p>
            </text:list-item>
            <text:list-item>
              <text:p text:style-name="P68">Proposta de Fiscalização de Planos Diretores realizada pelo CAU/RS.</text:p>
            </text:list-item>
          </text:list>
        </text:list-item>
      </text:list>
      <text:p text:style-name="P69"/>
      <text:list text:style-name="LFO1" text:continue-numbering="true">
        <text:list-item>
          <text:p text:style-name="P70"><text:span text:style-name="T71">Informar que, com essa deliberação, a CEP-CAU/RS finaliza o projeto “</text:span><text:span text:style-name="T72">Definir temáticas para valorizar a atuação de profissionais em ca</text:span><text:span text:style-name="T73">rtórios, tabelionatos, câmaras municipais e demais órgãos públicos</text:span><text:span text:style-name="T74">”, se colocando à disposição do Gabinete para colaborar em quaisquer ações que entender pertinentes;</text:span></text:p>
        </text:list-item>
      </text:list>
      <text:p text:style-name="P75"/>
      <text:list text:style-name="LFO1" text:continue-numbering="true">
        <text:list-item>
          <text:p text:style-name="P76">Por encaminhar a presente Deliberação à Presidência do CAU/RS para, nos termos do art.<text:s/>116, do Regimento Interno do CAU/RS, submetê-la ao Plenário deste Conselho; e</text:p>
        </text:list-item>
      </text:list>
      <text:p text:style-name="P77"/>
      <text:list text:style-name="LFO1" text:continue-numbering="true">
        <text:list-item>
          <text:p text:style-name="P78">Por solicitar que essa Deliberação seja encaminhada à Gerência de Fiscalização.</text:p>
        </text:list-item>
      </text:list>
      <text:p text:style-name="P79"/>
      <text:p text:style-name="P80"/>
      <text:p text:style-name="P81"><text:span text:style-name="T82">Porto Alegre - RS, 5 de dezembro de 2022.</text:span></text:p>
      <text:p text:style-name="P83"/>
      <text:p text:style-name="P84">Acompanhado dos votos dos conselheiros Andréa<text:s/>Larruscahim Hamilton Ilha, Rafael Artico e Patrícia Lopes Silva, atesto a veracidade das informações aqui apresentadas.</text:p>
      <text:p text:style-name="P85"/>
      <text:p text:style-name="P86"/>
      <text:p text:style-name="P87"/>
      <text:p text:style-name="P88"/>
      <text:p text:style-name="P89"/>
      <text:p text:style-name="P90">Carlos Eduardo Mesquita Pedone</text:p>
      <text:p text:style-name="P91"><text:span text:style-name="T92">Coordenador da Comissão de Exercício Profissional - CEP-CAU/RS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 style:font-name-complex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0288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59264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 | Telefone: (51) 3094.9800 | www.caurs.gov.br</text:span></text:p>
      </style:footer>
      <style:footer-left>
        <text:p text:style-name="P18"/>
        <text:p text:style-name="P19"><text:span text:style-name="T20">Rua Dona Laura, nº 320, 14º andar, bairro Rio Branco - Porto Alegre/RS - CEP:</text:span><text:span text:style-name="T21"><text:s/></text:span><text:span text:style-name="T22">90430-090 | Telefone: (51) 3094.9800<text:s/></text:span><text:span text:style-name="T23">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Eduardo Sprenger da Silva</dc:creator>
    <meta:creation-date>2022-12-22T17:17:00Z</meta:creation-date>
    <dc:date>2022-12-22T17:18:00Z</dc:date>
    <meta:print-date>2022-12-22T17:13:00Z</meta:print-date>
    <meta:template xlink:href="Normal.dotm" xlink:type="simple"/>
    <meta:editing-cycles>3</meta:editing-cycles>
    <meta:editing-duration>PT120S</meta:editing-duration>
    <meta:document-statistic meta:page-count="2" meta:paragraph-count="7" meta:word-count="581" meta:character-count="3712" meta:row-count="26" meta:non-whitespace-character-count="3138"/>
  </office:meta>
</office:document-meta>
</file>