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217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Calibri" style:font-name-complex="Calibri"/>
    </style:style>
    <style:style style:name="TableRow31" style:family="table-row">
      <style:table-row-properties style:min-row-height="0.2805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0" style:parent-style-name="Normal" style:family="paragraph">
      <style:paragraph-properties style:text-autospace="none" fo:text-align="justify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P15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complex="Calibri" style:language-asian="pt" style:country-asian="BR"/>
    </style:style>
    <style:style style:name="T169" style:parent-style-name="Fonteparág.padrão" style:family="text">
      <style:text-properties style:font-name="Calibri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/>
    </style:style>
    <style:style style:name="T173" style:parent-style-name="Fonteparág.padrão" style:family="text">
      <style:text-properties style:font-name="Calibri" style:font-name-complex="Calibri" style:language-asian="pt" style:country-asian="BR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5" style:parent-style-name="Normal" style:family="paragraph">
      <style:paragraph-properties style:text-autospace="none" fo:text-align="justify"/>
    </style:style>
    <style:style style:name="T176" style:parent-style-name="Fonteparág.padrão" style:family="text">
      <style:text-properties style:font-name="Calibri" style:font-name-complex="Calibri" style:language-asian="pt" style:country-asian="BR"/>
    </style:style>
    <style:style style:name="T177" style:parent-style-name="Fonteparág.padrão" style:family="text">
      <style:text-properties style:font-name="Calibri" style:font-name-complex="Calibri" style:language-asian="pt" style:country-asian="BR"/>
    </style:style>
    <style:style style:name="T178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Calibri" style:font-name-complex="Calibri" style:language-asian="pt" style:country-asian="BR"/>
    </style:style>
    <style:style style:name="T180" style:parent-style-name="Fonteparág.padrão" style:family="text">
      <style:text-properties style:font-name="Calibri" style:font-name-complex="Calibri" style:language-asian="pt" style:country-asian="BR"/>
    </style:style>
    <style:style style:name="T181" style:parent-style-name="Fonteparág.padrão" style:family="text">
      <style:text-properties style:font-name="Calibri" style:font-name-complex="Calibri" style:language-asian="pt" style:country-asian="BR"/>
    </style:style>
    <style:style style:name="T182" style:parent-style-name="Fonteparág.padrão" style:family="text">
      <style:text-properties style:font-name="Calibri" style:font-name-complex="Calibri" style:language-asian="pt" style:country-asian="BR"/>
    </style:style>
    <style:style style:name="T183" style:parent-style-name="Fonteparág.padrão" style:family="text">
      <style:text-properties style:font-name="Calibri" style:font-name-complex="Calibri" style:language-asian="pt" style:country-asian="BR"/>
    </style:style>
    <style:style style:name="T184" style:parent-style-name="Fonteparág.padrão" style:family="text">
      <style:text-properties style:font-name="Calibri" style:font-name-complex="Calibri" fo:color="#000000" style:language-asian="pt" style:country-asian="BR"/>
    </style:style>
    <style:style style:name="P185" style:parent-style-name="Normal" style:family="paragraph">
      <style:paragraph-properties style:text-autospace="none" fo:text-align="justify"/>
      <style:text-properties style:font-name="Calibri" style:font-name-complex="Calibri" fo:color="#FF0000" style:language-asian="pt" style:country-asian="BR"/>
    </style:style>
    <style:style style:name="P186" style:parent-style-name="Normal" style:family="paragraph">
      <style:paragraph-properties style:text-autospace="none" fo:text-align="justify"/>
    </style:style>
    <style:style style:name="T18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88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89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90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9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92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93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Calibri" style:font-name-complex="Calibri" fo:color="#000000" style:language-asian="pt" style:country-asian="BR"/>
    </style:style>
    <style:style style:name="P195" style:parent-style-name="Normal" style:family="paragraph">
      <style:paragraph-properties style:text-autospace="none" fo:text-align="justify"/>
      <style:text-properties style:font-name="Calibri" style:font-name-complex="Calibri" fo:color="#000000" style:language-asian="pt" style:country-asian="BR"/>
    </style:style>
    <style:style style:name="P196" style:parent-style-name="Normal" style:family="paragraph">
      <style:paragraph-properties style:text-autospace="none" fo:text-align="justify"/>
      <style:text-properties style:font-name="Calibri" style:font-name-complex="Calibri" fo:color="#000000" style:language-asian="pt" style:country-asian="BR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0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204" style:family="table-column">
      <style:table-column-properties style:column-width="6.4923in"/>
    </style:style>
    <style:style style:name="Table203" style:family="table">
      <style:table-properties style:width="6.4923in" fo:margin-left="-0.0006in" table:align="left"/>
    </style:style>
    <style:style style:name="TableRow205" style:family="table-row">
      <style:table-row-properties style:row-height="0.2166in"/>
    </style:style>
    <style:style style:name="TableCell20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style:language-asian="pt" style:country-asian="BR"/>
    </style:style>
    <style:style style:name="T215" style:parent-style-name="Fonteparág.padrão" style:family="text">
      <style:text-properties style:font-name="Calibri" style:font-name-complex="Calibri" style:language-asian="pt" style:country-asian="BR"/>
    </style:style>
    <style:style style:name="T216" style:parent-style-name="Fonteparág.padrão" style:family="text">
      <style:text-properties style:font-name="Calibri" style:font-name-complex="Calibri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style:language-asian="pt" style:country-asian="BR"/>
    </style:style>
    <style:style style:name="T223" style:parent-style-name="Fonteparág.padrão" style:family="text">
      <style:text-properties style:font-name="Calibri" style:font-name-complex="Calibri" style:language-asian="pt" style:country-asian="BR"/>
    </style:style>
    <style:style style:name="T224" style:parent-style-name="Fonteparág.padrão" style:family="text">
      <style:text-properties style:font-name="Calibri" style:font-name-complex="Calibri" style:language-asian="pt" style:country-asian="BR"/>
    </style:style>
    <style:style style:name="T225" style:parent-style-name="Fonteparág.padrão" style:family="text">
      <style:text-properties style:font-name="Calibri" style:font-name-asian="Times New Roman" style:font-name-complex="Calibri"/>
    </style:style>
    <style:style style:name="P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asian="Times New Roman" style:font-name-complex="Calibri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style:language-asian="pt" style:country-asian="BR"/>
    </style:style>
    <style:style style:name="T234" style:parent-style-name="Fonteparág.padrão" style:family="text">
      <style:text-properties style:font-name="Calibri" style:font-name-complex="Calibri" style:language-asian="pt" style:country-asian="BR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 style:language-asian="pt" style:country-asian="BR"/>
    </style:style>
    <style:style style:name="T241" style:parent-style-name="Fonteparág.padrão" style:family="text">
      <style:text-properties style:font-name="Calibri" style:font-name-asian="Times New Roman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 style:language-asian="pt" style:country-asian="BR"/>
    </style:style>
    <style:style style:name="T244" style:parent-style-name="Fonteparág.padrão" style:family="text">
      <style:text-properties style:font-name="Calibri" style:font-name-complex="Calibri" style:language-asian="pt" style:country-asian="BR"/>
    </style:style>
    <style:style style:name="T245" style:parent-style-name="Fonteparág.padrão" style:family="text">
      <style:text-properties style:font-name="Calibri" style:font-name-complex="Calibri" style:language-asian="pt" style:country-asian="BR"/>
    </style:style>
    <style:style style:name="T246" style:parent-style-name="Fonteparág.padrão" style:family="text">
      <style:text-properties style:font-name="Calibri" style:font-name-complex="Calibri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 style:language-asian="pt" style:country-asian="BR"/>
    </style:style>
    <style:style style:name="T255" style:parent-style-name="Fonteparág.padrão" style:family="text">
      <style:text-properties style:font-name="Calibri" style:font-name-asian="Times New Roman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 style:language-asian="pt" style:country-asian="BR"/>
    </style:style>
    <style:style style:name="T258" style:parent-style-name="Fonteparág.padrão" style:family="text">
      <style:text-properties style:font-name="Calibri" style:font-name-complex="Calibri" style:language-asian="pt" style:country-asian="BR"/>
    </style:style>
    <style:style style:name="T259" style:parent-style-name="Fonteparág.padrão" style:family="text">
      <style:text-properties style:font-name="Calibri" style:font-name-complex="Calibri" style:language-asian="pt" style:country-asian="BR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asian="Times New Roman" style:font-name-complex="Calibri"/>
    </style:style>
    <style:style style:name="T262" style:parent-style-name="Fonteparág.padrão" style:family="text">
      <style:text-properties style:font-name="Calibri" style:font-name-asian="Times New Roman" style:font-name-complex="Calibri"/>
    </style:style>
    <style:style style:name="P263" style:parent-style-name="Normal" style:family="paragraph">
      <style:paragraph-properties fo:text-align="justify"/>
      <style:text-properties style:font-name="Calibri" style:font-name-complex="Calibri"/>
    </style:style>
    <style:style style:name="P264" style:parent-style-name="Normal" style:family="paragraph">
      <style:paragraph-properties fo:text-align="justify"/>
      <style:text-properties style:font-name="Calibri" style:font-name-complex="Calibri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4">
            <text:p text:style-name="P25">1000126136/2021</text:p>
          </table:table-cell>
        </table:table-row>
        <table:table-row table:style-name="TableRow26">
          <table:table-cell table:style-name="TableCell27">
            <text:p text:style-name="P28">PROTOCOLO</text:p>
          </table:table-cell>
          <table:table-cell table:style-name="TableCell29">
            <text:p text:style-name="Normal"><text:span text:style-name="T30">1299475/2021</text:span></text:p>
          </table:table-cell>
        </table:table-row>
        <table:table-row table:style-name="TableRow31">
          <table:table-cell table:style-name="TableCell32">
            <text:p text:style-name="P33">INTERESSADO</text:p>
          </table:table-cell>
          <table:table-cell table:style-name="TableCell34">
            <text:p text:style-name="P35"><text:span text:style-name="T36">C. D. M. I.</text:span>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ADOS<text:s/>POR MEIO DE ATIVIDADE FISCALIZATÓRIA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CARLOS EDUARDO MESQUITA PEDONE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text:span text:style-name="T54"><text:s/></text:span></text:p>
          </table:table-cell>
        </table:table-row>
      </table:table>
      <text:p text:style-name="P55"/>
      <text:p text:style-name="P56"><text:span text:style-name="T57">Em</text:span><text:span text:style-name="T58"><text:s/></text:span><text:span text:style-name="T59">26/05/2021</text:span><text:span text:style-name="T60">, por meio de ação fiscalizatória,<text:s/></text:span><text:span text:style-name="T61">diligência,<text:s/></text:span><text:span text:style-name="T62">realizada pela Agente de Fiscalização,<text:s/></text:span><text:span text:style-name="T63">A. E. B. G.</text:span><text:span text:style-name="T64">, verificou-se que<text:s/></text:span><text:span text:style-name="T65">a</text:span><text:span text:style-name="T66"><text:s/>profissional,<text:s/></text:span><text:span text:style-name="T67">C. D. M. I.</text:span><text:span text:style-name="T68">,</text:span><text:span text:style-name="T69"><text:s/>registrada</text:span><text:span text:style-name="T70"><text:s/>no CAU sob o nº<text:s/></text:span><text:span text:style-name="T71">A22809</text:span><text:span text:style-name="T72">-</text:span><text:span text:style-name="T73">5</text:span><text:span text:style-name="T74">, por informação do<text:s/></text:span><text:span text:style-name="T75">Auditor Fiscal do Trabalho, Coordenador de análi</text:span><text:span text:style-name="T76">se de acidentes da SRT/RS O. K. R.</text:span><text:span text:style-name="T77">,<text:s/></text:span><text:span text:style-name="T78">tinha a placa afixada na</text:span><text:span text:style-name="T79"><text:s/>obra com acidente fatal na Rua Doutor Fialho, s/n</text:span><text:span text:style-name="T80">. Por</text:span><text:span text:style-name="T81"><text:s/>indicação do Auditor Sr. O., a fiscal A.</text:span><text:span text:style-name="T82"><text:s/></text:span><text:span text:style-name="T83">entrou em contato co</text:span><text:span text:style-name="T84">m a Inspetora de Polícia C. S.,</text:span><text:span text:style-name="T85"><text:s/></text:span><text:span text:style-name="T86">que prestou algumas informações que embasam este relatório.</text:span></text:p>
      <text:p text:style-name="P87"/>
      <text:p text:style-name="P88">Em agosto de 2020, o sr. J. M., novo proprietário da obra, teria entrado em contato<text:s/>com a arquiteta<text:s/>para dar continuidade à<text:s/>obra, sendo que<text:s/>a Arq. C. D. M. I.<text:s/>teria sido<text:s/>contratada para<text:s/>“fiscalizar e vistoriar a qualidade dos serviços de acabamento, bem como<text:s/>o andamento do cronograma, além de auxiliar na compra de materiais”. Afirmou ainda que a execução estaria sob<text:s/>responsabilidade técnica do eng. V. M. S., o qual não emitiu ART para este serviço.</text:p>
      <text:p text:style-name="P89"/>
      <text:p text:style-name="P90"><text:span text:style-name="T91">Ao verificar<text:s/></text:span><text:span text:style-name="T92">a informação prestada pela<text:s/></text:span><text:span text:style-name="T93">inspetora de<text:s/></text:span><text:span text:style-name="T94">polícia C. S.</text:span><text:span text:style-name="T95"><text:s/></text:span><text:span text:style-name="T96">de<text:s/></text:span><text:span text:style-name="T97">que a ocorrência 1349/2021/1514</text:span><text:span text:style-name="T98">06 - Acidente de Trabalho com ví</text:span><text:span text:style-name="T99">tima fatal<text:s/></text:span><text:span text:style-name="T100">se encontra</text:span><text:span text:style-name="T101"><text:s/>em fase de investigação n</text:span><text:span text:style-name="T102">aquela</text:span><text:span text:style-name="T103"><text:s/>Delegacia</text:span><text:span text:style-name="T104">,<text:s/></text:span><text:span text:style-name="T105">observamos que</text:span><text:span text:style-name="T106"><text:s/>a inspetora<text:s/></text:span><text:span text:style-name="T107">salienta<text:s/></text:span><text:span text:style-name="T108">que “a</text:span><text:span text:style-name="T109">t</text:span><text:span text:style-name="T110">é</text:span><text:span text:style-name="T111"><text:s/>o momento não temos provas ou evidências sobre a p</text:span><text:span text:style-name="T112">articipação da arquiteta C. D. M. I.</text:span><text:span text:style-name="T113">, pois<text:s/></text:span><text:span text:style-name="T114">a</text:span><text:span text:style-name="T115"><text:s/>obra estava sendo ex</text:span><text:span text:style-name="T116">ecutada pelo Engenheiro V. M. S.</text:span><text:span text:style-name="T117"><text:s/>- CREA RS 228826, inclusive existe contrato de prestação de serviço com o proprietário.</text:span><text:span text:style-name="T118">”</text:span><text:span text:style-name="T119"><text:s/></text:span><text:span text:style-name="T120">Informa ainda a inspetora que “a</text:span><text:span text:style-name="T121"><text:s/>arquiteta foi responsável pelo projeto arquitetônico e contratada para fiscalizar a parte de acabamentos e ajudar na compra de materiais.</text:span><text:span text:style-name="T122">”</text:span><text:span text:style-name="T123"><text:s/>A<text:s/></text:span><text:span text:style-name="T124">inspetora de<text:s/></text:span><text:span text:style-name="T125">polícia C. enviou em anexo ofí</text:span><text:span text:style-name="T126">cio enviado pelo CREA e termo</text:span><text:span text:style-name="T127"><text:s/></text:span><text:span text:style-name="T128">de<text:s/></text:span><text:span text:style-name="T129">depoimento da Arquiteta C</text:span><text:span text:style-name="T130">.</text:span></text:p>
      <text:p text:style-name="P131"/>
      <text:p text:style-name="P132"><text:span text:style-name="T133">Além do mais,<text:s/></text:span><text:span text:style-name="T134">a<text:s/></text:span><text:span text:style-name="T135">inspetora de<text:s/></text:span><text:span text:style-name="T136">polícia C. S.,</text:span><text:span text:style-name="T137"><text:s/>que conduz a investigação</text:span><text:span text:style-name="T138">,</text:span><text:span text:style-name="T139"><text:s/>informou que<text:s/></text:span><text:span text:style-name="T140">“</text:span><text:span text:style-name="T141">a obra estaria atualmente paralisada e que a arquiteta teria abandonado a obra após desentendimento com o proprietário desta.</text:span><text:span text:style-name="T142">”</text:span><text:span text:style-name="T143"><text:s/>Disse ainda que<text:s/></text:span><text:span text:style-name="T144">“</text:span><text:span text:style-name="T145">o proprietário teria contratado també</text:span><text:span text:style-name="T146">m um engenheiro de nome V. M. S.</text:span><text:span text:style-name="T147">, e que seria este quem estaria executando a atividade onde houve o acidente, uma escavação destinada a corrigir um problema de umidade identificado em parede da obra. A atuação do engenheiro seria totalmente clandestina, sem ART ou alvará, e seria este o suposto contratante dos acidentados. A arquit</text:span><text:span text:style-name="T148">eta supostamente estava alheia à atuação de V.</text:span><text:span text:style-name="T149">, mas parece ter ocorrido no mínimo alguma atuação dela<text:s/></text:span><text:span text:style-name="T150">sem emissão de RRT</text:span><text:span text:style-name="T151">, ainda que sem relação direta ao acidente.</text:span><text:span text:style-name="T152">”</text:span></text:p>
      <text:p text:style-name="P153"/>
      <text:soft-page-break/>
      <text:p text:style-name="P154"><text:span text:style-name="T155">Po</text:span><text:span text:style-name="T156">r fim, verificou-se<text:s/></text:span><text:span text:style-name="T157">em busca ao sistema do SICCAU<text:s/></text:span><text:span text:style-name="T158">que<text:s/></text:span><text:span text:style-name="T159">foram localizados os seguintes RRTs de sua autoria, para o logradouro indicado:</text:span></text:p>
      <text:p text:style-name="P160"/>
      <text:p text:style-name="P161"><text:span text:style-name="T162">-</text:span><text:span text:style-name="T163"><text:s/>RRT:<text:s/></text:span><text:span text:style-name="T164">NÃO REGISTRADO- sem pagamento</text:span><text:span text:style-name="T165"><text:s/></text:span><text:span text:style-name="T166">Data de Cadastro: 20/07/2014</text:span><text:span text:style-name="T167">)</text:span><text:span text:style-name="T168"><text:s/></text:span><text:span text:style-name="T169">- Rua Doutor Fialho, s/n</text:span><text:span text:style-name="T170"><text:s/></text:span><text:span text:style-name="T171">Contratante: P. F. V.</text:span><text:span text:style-name="T172"><text:s/></text:span><text:span text:style-name="T173">Execução de obra, elétrica e hidro 274.83m²</text:span></text:p>
      <text:p text:style-name="P174"/>
      <text:p text:style-name="P175"><text:span text:style-name="T176">-</text:span><text:span text:style-name="T177"><text:s/>RRT:<text:s/></text:span><text:span text:style-name="T178">NÃO REGISTRADO- sem pagamento</text:span><text:span text:style-name="T179"><text:s/>Data de Cadastro: 20/07/2014)</text:span><text:span text:style-name="T180"><text:s/></text:span><text:span text:style-name="T181">- Rua Doutor<text:s/></text:span><text:span text:style-name="T182">Fialho, s/n Contratante: P. F. V.</text:span><text:span text:style-name="T183"><text:s/>Projeto</text:span><text:span text:style-name="T184"><text:s/>arquitetônico, elétrica e hidro 274.83m²</text:span></text:p>
      <text:p text:style-name="P185"/>
      <text:p text:style-name="P186"><text:span text:style-name="T187">-</text:span><text:span text:style-name="T188"><text:s/></text:span><text:span text:style-name="T189">SI2905230I00CT001 (10/11/2014)<text:s/></text:span><text:span text:style-name="T190">- Rua Doutor<text:s/></text:span><text:span text:style-name="T191">Fialho, 801 Contratante: P. F. V.</text:span><text:span text:style-name="T192"><text:s/>918m³<text:s/></text:span><text:span text:style-name="T193">Execução de terraplenagem, drenagem e pavimentação Obs: Atividade de movimento de terra</text:span><text:span text:style-name="T194"><text:s/>sendo previsto 477,24m3 de corte e 441,53m3 de aterro.</text:span></text:p>
      <text:p text:style-name="P195"/>
      <text:p text:style-name="P196">-<text:s/>RRT SI6628574I00CT001 (06/02/2018)<text:s/>- Rua Doutor Fialho, 807 Contratante: J. M.<text:s/>O G.<text:s/>Projeto de movimentação de terra, drenagem e pavimentação- 582m²</text:p>
      <text:p text:style-name="P197"/>
      <text:p text:style-name="P198">Assim, vieram os autos à CEP, para deliberação acerca da conduta ético-disciplinar.</text:p>
      <text:p text:style-name="P199"/>
      <text:p text:style-name="P200">É o relatório.</text:p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VOTO FUNDAMENTADO</text:span></text:p>
          </table:table-cell>
        </table:table-row>
      </table:table>
      <text:p text:style-name="P209"/>
      <text:p text:style-name="P210"><text:span text:style-name="T211">As provas colhidas nos autos demonstram que</text:span><text:span text:style-name="T212"><text:s/>a</text:span><text:span text:style-name="T213"><text:s/>profissional, Arq. e Urb.<text:s/></text:span><text:span text:style-name="T214">C. D.</text:span><text:span text:style-name="T215"><text:s/></text:span><text:span text:style-name="T216">M. I.</text:span><text:span text:style-name="T217">,</text:span><text:span text:style-name="T218"><text:s/></text:span><text:span text:style-name="T219">registrad</text:span><text:span text:style-name="T220">a</text:span><text:span text:style-name="T221"><text:s/>no CAU sob o nº<text:s/></text:span><text:span text:style-name="T222">A22809</text:span><text:span text:style-name="T223">-</text:span><text:span text:style-name="T224">5</text:span><text:span text:style-name="T225">, prestou serviços sem emitir Registro de Responsabilidade Técnica e o RRT registrado e pago se refere aos serviços de movimentação de terra, justamente serviços que estão relacionados ao acidente fatal.</text:span></text:p>
      <text:p text:style-name="P226"/>
      <text:p text:style-name="P227"><text:span text:style-name="T228">Os fatos narrados pelo Agente de Fiscalização, permitem a averiguação da existência, em tese, de infrações ético-disciplinares e as datas das respectivas ocorrências, conforme se observa:<text:s/></text:span><text:span text:style-name="T229">vários RRTs não registrados e sem pagamento, não deixando claras as responsabilidades assumidas por ela no contrato de prestação de serviços.</text:span></text:p>
      <text:p text:style-name="P230"/>
      <text:p text:style-name="P231"><text:span text:style-name="T232">Aos autos foram juntados os documentos relativos às condutas praticadas pelo profissional, os quais apontam,<text:s/></text:span><text:span text:style-name="T233">teria sido contratada para “fiscalizar e vistoriar a qualidade dos serviços de acabamento, bem como o andamento do cronograma, além de auxiliar na compra de materiais”</text:span><text:span text:style-name="T234">.</text:span></text:p>
      <text:p text:style-name="P235"/>
      <text:p text:style-name="P236">Além disso, no que tange à autoria dos fatos narrados, as provas existentes demonstram que o profissional, por si só,<text:s/>não deu baixa do<text:s/>RRT após suposto desentendimento com os demais responsáveis e proprietário sob o modo como executar os reparos necessários para patologia identificada de umidade em parede<text:s/>de divisa.</text:p>
      <text:p text:style-name="P237"/>
      <text:soft-page-break/>
      <text:p text:style-name="P238"><text:span text:style-name="T239">Diante disso, tendo em vista que a conduta perpetrada pela profissional, Arq. e Urb.,<text:s/></text:span><text:span text:style-name="T240">C. D. M. I.</text:span><text:span text:style-name="T241">,</text:span><text:span text:style-name="T242"><text:s text:c="2"/>registrada no CAU sob o nº<text:s/></text:span><text:span text:style-name="T243">A22809</text:span><text:span text:style-name="T244">-</text:span><text:span text:style-name="T245">5</text:span><text:span text:style-name="T246">, caracteriza-se como possível infração às normas ético-disciplinares do Conselho de Arquitetura e Urbanismo, voto por:</text:span></text:p>
      <text:p text:style-name="P247"/>
      <text:p text:style-name="P248"><text:span text:style-name="T249">1 - Submeter à<text:s/></text:span><text:span text:style-name="T250">Comissão de Ética e Disciplina -</text:span><text:span text:style-name="T251"><text:s/>CED-CAU/RS a análise da conduta d</text:span><text:span text:style-name="T252">a</text:span><text:span text:style-name="T253"><text:s/>profissional, Arq. e Urb.,<text:s/></text:span><text:span text:style-name="T254">C. D. M. I.</text:span><text:span text:style-name="T255">,</text:span><text:span text:style-name="T256"><text:s text:c="2"/>registrada no CAU sob o nº<text:s/></text:span><text:span text:style-name="T257">A22809</text:span><text:span text:style-name="T258">-</text:span><text:span text:style-name="T259">5</text:span><text:span text:style-name="T260">, que supostamente<text:s/></text:span><text:span text:style-name="T261">deixou de registrar sua responsabilidade técnica pelos serviços contratados</text:span><text:span text:style-name="T262">;</text:span></text:p>
      <text:p text:style-name="P263"/>
      <text:p text:style-name="P264">2 - Encaminhar à Presidência do CAU/RS para ciência e posterior remessa à<text:s/>Comissão de Ética e Disciplina -<text:s/>CED-CAU/RS, conforme o disposto no art. 12, da Resolução CAU/BR nº 143/2017.</text:p>
      <text:p text:style-name="P265"/>
      <text:p text:style-name="P266"/>
      <text:p text:style-name="P267">Porto Alegre -<text:s/>RS,<text:s/>26<text:s/>de outubro de 2021.</text:p>
      <text:p text:style-name="P268"/>
      <text:p text:style-name="P269"/>
      <text:p text:style-name="P270"/>
      <text:p text:style-name="P271"/>
      <text:p text:style-name="P272">Carlos Eduardo Mesquita Pedone</text:p>
      <text:p text:style-name="P273"><text:span text:style-name="T274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7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0" style:parent-style-name="Fonteparág.padrão" style:family="text">
      <style:text-properties style:font-name="DaxCondensed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9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0">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</style:footer>
      <style:footer-left>
        <text:p text:style-name="P17">____________________________________________________________________________________</text:p>
        <text:p text:style-name="P18"><text:span text:style-name="T19">Rua Dona Laura, nº 320, 14º andar, bairro Rio Branco - Porto Alegre/RS - CEP:</text:span><text:span text:style-name="T20"><text:s/></text:span><text:span text:style-name="T21">90430-090</text:span><text:span text:style-name="T22"><text:s/>|</text:span><text:span text:style-name="T23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6-07T19:47:00Z</meta:creation-date>
    <dc:date>2022-06-07T19:47:00Z</dc:date>
    <meta:print-date>2022-06-07T19:47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3" meta:paragraph-count="11" meta:word-count="898" meta:character-count="5739" meta:row-count="40" meta:non-whitespace-character-count="4852"/>
  </office:meta>
</office:document-meta>
</file>