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1.268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23in" fo:margin-left="-0.0006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Row48" style:family="table-row">
      <style:table-row-properties style:min-row-height="0.3513in"/>
    </style:style>
    <style:style style:name="TableCell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TableRow53" style:family="table-row">
      <style:table-row-properties style:min-row-height="0.3513in"/>
    </style:style>
    <style:style style:name="TableCell5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color="#FF0000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asian="Times New Roman" style:font-name-complex="Calibri"/>
    </style:style>
    <style:style style:name="T101" style:parent-style-name="Fonteparág.padrão" style:family="text">
      <style:text-properties style:font-name="Calibri" style:font-name-asian="Times New Roman" style:font-name-complex="Calibri"/>
    </style:style>
    <style:style style:name="T102" style:parent-style-name="Fonteparág.padrão" style:family="text">
      <style:text-properties style:font-name="Calibri" style:font-name-asian="Times New Roman" style:font-name-complex="Calibri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 style:language-asian="pt" style:country-asian="BR"/>
    </style:style>
    <style:style style:name="T105" style:parent-style-name="Fonteparág.padrão" style:family="text">
      <style:text-properties style:font-name="Calibri" style:font-name-complex="Calibri" style:language-asian="pt" style:country-asian="BR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color="#4F81BD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ParágrafodaLista" style:list-style-name="LFO18" style:family="paragraph">
      <style:paragraph-properties fo:text-align="justify" fo:margin-top="0.0013in" fo:margin-bottom="0.0013in" fo:margin-left="0in" fo:text-indent="0in">
        <style:tab-stops/>
      </style:paragraph-properties>
      <style:text-properties style:font-name="Calibri" style:font-name-complex="Calibri"/>
    </style:style>
    <style:style style:name="P115" style:parent-style-name="ParágrafodaLista" style:family="paragraph">
      <style:paragraph-properties fo:text-align="justify" fo:margin-top="0.0013in" fo:margin-bottom="0.0013in" fo:margin-left="0in">
        <style:tab-stops/>
      </style:paragraph-properties>
      <style:text-properties style:font-name="Calibri" style:font-name-complex="Calibri"/>
    </style:style>
    <style:style style:name="P116" style:parent-style-name="ParágrafodaLista" style:list-style-name="LFO18" style:family="paragraph">
      <style:paragraph-properties fo:text-align="justify" fo:margin-top="0.0013in" fo:margin-bottom="0.0013in" fo:margin-left="0in" fo:text-indent="0in">
        <style:tab-stops/>
      </style:paragraph-properties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asian="Times New Roman" style:font-name-complex="Calibri"/>
    </style:style>
    <style:style style:name="T134" style:parent-style-name="Fonteparág.padrão" style:family="text">
      <style:text-properties style:font-name="Calibri" style:font-name-asian="Times New Roman" style:font-name-complex="Calibri"/>
    </style:style>
    <style:style style:name="T135" style:parent-style-name="Fonteparág.padrão" style:family="text">
      <style:text-properties style:font-name="Calibri" style:font-name-asian="Times New Roman" style:font-name-complex="Calibri"/>
    </style:style>
    <style:style style:name="T136" style:parent-style-name="Fonteparág.padrão" style:family="text">
      <style:text-properties style:font-name="Calibri" style:font-name-complex="Calibri" style:language-asian="pt" style:country-asian="BR"/>
    </style:style>
    <style:style style:name="T137" style:parent-style-name="Fonteparág.padrão" style:family="text">
      <style:text-properties style:font-name="Calibri" style:font-name-complex="Calibri" style:language-asian="pt" style:country-asian="BR"/>
    </style:style>
    <style:style style:name="T138" style:parent-style-name="Fonteparág.padrão" style:family="text">
      <style:text-properties style:font-name="Calibri" style:font-name-asian="Times New Roman" style:font-name-complex="Calibri"/>
    </style:style>
    <style:style style:name="P139" style:parent-style-name="ParágrafodaLista" style:family="paragraph">
      <style:paragraph-properties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140" style:parent-style-name="ParágrafodaLista" style:family="paragraph">
      <style:paragraph-properties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2" style:parent-style-name="Normal" style:family="paragraph">
      <style:text-properties style:font-name="Calibri" style:font-name-complex="Calibri"/>
    </style:style>
    <style:style style:name="P143" style:parent-style-name="Normal" style:family="paragraph">
      <style:text-properties style:font-name="Calibri" style:font-name-complex="Calibri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text-properties style:font-name="Calibri" style:font-name-complex="Calibri"/>
    </style:style>
    <style:style style:name="P148" style:parent-style-name="Normal" style:family="paragraph">
      <style:text-properties style:font-name="Calibri" style:font-name-complex="Calibri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1" style:parent-style-name="Normal" style:family="paragraph">
      <style:paragraph-properties fo:text-align="center"/>
      <style:text-properties style:font-name="Calibri" style:font-name-complex="Calibri"/>
    </style:style>
    <style:style style:name="P152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</text:p>
          </table:table-cell>
          <table:table-cell table:style-name="TableCell34">
            <text:p text:style-name="P35">1000126136/2021</text:p>
          </table:table-cell>
        </table:table-row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<text:span text:style-name="T41">1299475/2021</text:span>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<text:span text:style-name="T47">C. D. M. I.</text:span></text:p>
          </table:table-cell>
        </table:table-row>
        <table:table-row table:style-name="TableRow48">
          <table:table-cell table:style-name="TableCell49">
            <text:p text:style-name="P50">ASSUNTO</text:p>
          </table:table-cell>
          <table:table-cell table:style-name="TableCell51">
            <text:p text:style-name="P52">INDÍCIOS DE FALTA ÉTICO-DISCIPLINAR CONSTATADOS<text:s/>POR MEIO DE ATIVIDADE FISCALIZATÓRIA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DELIBERAÇÃO Nº<text:s/></text:span><text:span text:style-name="T57">163</text:span><text:span text:style-name="T58">/<text:s/></text:span><text:span text:style-name="T59">2021</text:span><text:span text:style-name="T60"><text:s/>-</text:span><text:span text:style-name="T61"><text:s/>CEP-CAU/RS</text:span></text:p>
          </table:table-cell>
          <table:covered-table-cell/>
        </table:table-row>
      </table:table>
      <text:p text:style-name="P62"/>
      <text:p text:style-name="P63">A COMISSÃO DE EXERCÍCIO PROFISSIONAL -<text:s/>CEP-CAU/RS, reunida ordinariamente por meio de videoconferência, no dia<text:s/>26 de outubro de 2021, no uso das competências que lhe confere o art. 95, incisos VI e X, do Regimento Interno do CAU/RS, e o art. 12 da Resolução CAU/BR nº 143/2017, após análise do processo<text:s/>em epígrafe;</text:p>
      <text:p text:style-name="P64"/>
      <text:p text:style-name="P65"><text:span text:style-name="T66">Considerando que “</text:span><text:span text:style-name="T67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8">”, conforme dispõe o art. 24, § 1º, da Lei nº 12.378/2010;</text:span></text:p>
      <text:p text:style-name="P69"/>
      <text:p text:style-name="P70"><text:span text:style-name="T71">Considerando que a atividade fiscalizatória tem por objeto “</text:span><text:span text:style-name="T72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3">” e por objetivo “</text:span><text:span text:style-name="T74">coibir o exercício ilegal ou irregular da Arquitetura e Urbanismo, em conformidade com a legislação vigente</text:span><text:span text:style-name="T75">”, competindo-lhe “</text:span><text:span text:style-name="T76">verificar, na prestação de serviços de Arquitetura e Urbanismo, a existência do Registro de Responsabilidade Técnica (RRT) correspondente, nos termos do que dispõe Resolução específica do CAU/BR</text:span><text:span text:style-name="T77">”, conforme dispõem os artigos 4º, 5º e 6º da Resolução nº 22 do CAU/BR, respectivamente;</text:span></text:p>
      <text:p text:style-name="P78"/>
      <text:p text:style-name="P79">Considerando que compete à<text:s/>Comissão de Ética e Disciplina -<text:s/>CED-CAU/RS a análise de admissibilidade das infrações levadas ao conhecimento do CAU/RS pelos meios regulamentares, bem como a instauração e a instrução dos processos ético-disciplinares, conforme o disposto no art. 5º, da Resolução nº 143 do CAU/BR;</text:p>
      <text:p text:style-name="P80"/>
      <text:p text:style-name="P81"><text:span text:style-name="T82">Considerando que, no Processo Administrativo nº</text:span><text:span text:style-name="T83"><text:s/></text:span><text:span text:style-name="T84">1000126136/2021</text:span><text:span text:style-name="T85">,<text:s/></text:span><text:span text:style-name="T86">a</text:span><text:span text:style-name="T87"><text:s/>A</text:span><text:span text:style-name="T88">gente de Fiscalização do CAU/RS</text:span><text:span text:style-name="T89"><text:s/></text:span><text:span text:style-name="T90">A. E. B. G.</text:span><text:span text:style-name="T91"><text:s/>demonstrou que a</text:span><text:span text:style-name="T92"><text:s/>profissional, Arq. e Urb.,<text:s/></text:span><text:span text:style-name="T93">C. D. M. I.</text:span><text:span text:style-name="T94">,</text:span><text:span text:style-name="T95"><text:s text:c="2"/>registrada no CAU sob o nº<text:s/></text:span><text:span text:style-name="T96">A22809</text:span><text:span text:style-name="T97">-</text:span><text:span text:style-name="T98">5</text:span><text:span text:style-name="T99">, em tese,<text:s/></text:span><text:span text:style-name="T100">deixou de registrar sua responsabilidade técnica com clareza</text:span><text:span text:style-name="T101">,</text:span><text:span text:style-name="T102"><text:s/>visto que vários documentos emitidos não estavam registrados ou pagos, e que o RRT cujo<text:s/></text:span><text:span text:style-name="T103">contratante era o Sr. J. M. O. G.</text:span><text:span text:style-name="T104">, proprietário ao momento do acidente fatal, se referia a Projeto de movimentação de terra, drenagem e pavimentação, justamente o objeto do acidente</text:span><text:span text:style-name="T105">;</text:span></text:p>
      <text:p text:style-name="P106"/>
      <text:p text:style-name="P107"/>
      <text:soft-page-break/>
      <text:p text:style-name="P108">Considerando os fatos expostos pelo conselheiro relator;</text:p>
      <text:p text:style-name="P109"/>
      <text:p text:style-name="P110"><text:span text:style-name="T111">DELIBEROU</text:span><text:span text:style-name="T112">:</text:span></text:p>
      <text:p text:style-name="P113"/>
      <text:list text:style-name="LFO18" text:continue-numbering="true">
        <text:list-item>
          <text:p text:style-name="P114">Por aprovar o relatório e o voto fundamentado do<text:s/>Conselheiro<text:s/>Relator,<text:s/>Carlos Eduardo Mesquita Pedone,<text:s/>emitido nos termos do art. 113, § 2º,<text:s/>do Regimento Interno do CAU/RS; e<text:s/></text:p>
        </text:list-item>
      </text:list>
      <text:p text:style-name="P115"/>
      <text:list text:style-name="LFO18" text:continue-numbering="true">
        <text:list-item>
          <text:p text:style-name="P116"><text:span text:style-name="T117">Encaminhar a presente deliberação à Presidência do CAU/RS</text:span><text:span text:style-name="T118">,</text:span><text:span text:style-name="T119"><text:s/>para ciência e posterior remessa à<text:s/></text:span><text:span text:style-name="T120">Comissão de Ética e Disciplina -</text:span><text:span text:style-name="T121"><text:s/>CED-CAU/RS, conforme o disposto no art. 12, da Resolução CAU/BR nº 143/2017, para</text:span><text:span text:style-name="T122"><text:s/>análise da conduta<text:s/></text:span><text:span text:style-name="T123">da<text:s/></text:span><text:span text:style-name="T124">Arq. e Urb.</text:span><text:span text:style-name="T125"><text:s/></text:span><text:span text:style-name="T126">C. D. M. I.</text:span><text:span text:style-name="T127">,</text:span><text:span text:style-name="T128"><text:s/>registrada no CAU sob o nº<text:s/></text:span><text:span text:style-name="T129">A22809</text:span><text:span text:style-name="T130">-</text:span><text:span text:style-name="T131">5</text:span><text:span text:style-name="T132">, que supostamente<text:s/></text:span><text:span text:style-name="T133">deixou de registrar sua responsabilidade técnica com clareza</text:span><text:span text:style-name="T134">,</text:span><text:span text:style-name="T135"><text:s/>visto que vários documentos emitidos não estavam registrados ou pagos, e que o RRT cujo<text:s/></text:span><text:span text:style-name="T136">contratante era o Sr. J. M. O. G.</text:span><text:span text:style-name="T137">, proprietário ao momento do acidente fatal, se referia a Projeto de movimentação de terra, drenagem e pavimentação, justamente o objeto do acidente</text:span><text:span text:style-name="T138">.</text:span></text:p>
        </text:list-item>
      </text:list>
      <text:p text:style-name="P139"/>
      <text:p text:style-name="P140"/>
      <text:p text:style-name="P141">Porto Alegre -<text:s/>RS,<text:s/>26<text:s/>de outubro de 2021.</text:p>
      <text:section text:name="Sect1" text:style-name="S1">
        <text:p text:style-name="P142"/>
        <text:p text:style-name="P143"/>
        <text:p text:style-name="P144">Acompanhado dos votos dos conselheiros<text:s/>Ingrid Louise de Souza Dahm<text:s/>e Fábio Muller,<text:s/>atesto a veracidade das informações aqui apresentadas.<text:s/>Registra-se o impedimento da Conselheira Andréa Larruscahim Hamilton Ilha.</text:p>
        <text:p text:style-name="P145"/>
        <text:p text:style-name="P146"/>
        <text:p text:style-name="P147"/>
        <text:p text:style-name="P148"/>
        <text:p text:style-name="P149"/>
        <text:p text:style-name="P150">Carlos Eduardo Mesquita Pedone<text:s/></text:p>
        <text:p text:style-name="P151">Coord. Adjunto da Comissão de Exercício Profissional</text:p>
        <text:p text:style-name="P1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2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6-07T19:52:00Z</meta:creation-date>
    <dc:date>2022-06-07T19:52:00Z</dc:date>
    <meta:print-date>2022-06-07T19:52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2" meta:paragraph-count="7" meta:word-count="594" meta:character-count="3797" meta:row-count="26" meta:non-whitespace-character-count="3210"/>
  </office:meta>
</office:document-meta>
</file>