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asian="Calibri" style:font-name-complex="Calibri"/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T56" style:parent-style-name="Fonteparág.padrão" style:family="text">
      <style:text-properties style:font-name="Calibri" style:font-name-complex="Calibri" fo:color="#0070C0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asian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 fo:color="#0070C0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center"/>
      <style:text-properties style:font-name="Calibri" style:font-name-complex="Calibri"/>
    </style:style>
    <style:style style:name="P102" style:parent-style-name="Normal" style:family="paragraph">
      <style:paragraph-properties fo:text-align="center"/>
      <style:text-properties style:font-name="Calibri" style:font-name-complex="Calibri" fo:color="#4F81BD"/>
    </style:style>
    <style:style style:name="P103" style:parent-style-name="Normal" style:family="paragraph">
      <style:paragraph-properties fo:text-align="center"/>
      <style:text-properties style:font-name="Calibri" style:font-name-complex="Calibri" fo:color="#4F81BD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text-properties style:font-name="Calibri" style:font-name-complex="Calibri"/>
    </style:style>
    <style:style style:name="P11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17887</text:span><text:span text:style-name="T22">/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1213157/2020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I. M.</text:span><text:span text:style-name="T34"><text:s/>LTDA</text:span></text:p>
          </table:table-cell>
        </table:table-row>
        <table:table-row table:style-name="TableRow35">
          <table:table-cell table:style-name="TableCell36">
            <text:p text:style-name="P37">ASSUNTO</text:p>
          </table:table-cell>
          <table:table-cell table:style-name="TableCell38">
            <text:p text:style-name="P39">OBSTRUÇÃO DA FISCALIZAÇÃO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<text:s/></text:span><text:span text:style-name="T44">164</text:span><text:span text:style-name="T45">/2021</text:span><text:span text:style-name="T46"><text:s/>-</text:span><text:span text:style-name="T47"><text:s/>CEP-CAU/RS</text:span></text:p>
          </table:table-cell>
          <table:covered-table-cell/>
        </table:table-row>
      </table:table>
      <text:p text:style-name="P48"/>
      <text:p text:style-name="P49">A COMISSÃO DE EXERCÍCIO PROFISSIONAL -<text:s/>CEP-CAU/RS, reunida ordinariamente por meio de videoconferência,<text:s/>no dia<text:s/>26 de outubro de<text:s/>2021, no uso das competências<text:s/>que lhe confere o<text:s/>inciso VI do art. 95 do Regimento Interno do CAU/RS, após análise do assunto em epígrafe;</text:p>
      <text:p text:style-name="P50"/>
      <text:p text:style-name="P51"><text:span text:style-name="T52">Considerando que</text:span><text:span text:style-name="T53"><text:s/>a pessoa jurídica,<text:s/></text:span><text:span text:style-name="T54">I. M.</text:span><text:span text:style-name="T55"><text:s/>LTDA</text:span><text:span text:style-name="T56">,<text:s/></text:span><text:span text:style-name="T57">inscrita no CNPJ sob o nº<text:s/></text:span><text:span text:style-name="T58">72.393.846/0001-40</text:span><text:span text:style-name="T59">,</text:span><text:span text:style-name="T60"><text:s/></text:span><text:span text:style-name="T61">foi autuada por obstruir<text:s/></text:span><text:span text:style-name="T62">a fiscalização</text:span><text:span text:style-name="T63"><text:s/>do CAU/RS;</text:span></text:p>
      <text:p text:style-name="P64"/>
      <text:p text:style-name="P65">Considerando<text:s/>que a multa, imposta por meio do Auto de Infração no valor de<text:s/>R$<text:s/>2.857,05 (dois mil, oitocentos e cinquenta e sete reais e cinco centavos)<text:s/>foi aplicada de forma correta, tendo em vista que, devidamente notificada, a parte autuada não efetivou a regularização da situação averiguada e que foram respeitados os limites fixados no art. 35,<text:s/>da Resolução CAU/BR nº 022/2012;</text:p>
      <text:p text:style-name="P66"/>
      <text:p text:style-name="P67"/>
      <text:p text:style-name="P68">DELIBEROU:</text:p>
      <text:p text:style-name="P69"/>
      <text:list text:style-name="LFO26" text:continue-numbering="true">
        <text:list-item>
          <text:p text:style-name="P70"><text:span text:style-name="T71">Por a</text:span><text:span text:style-name="T72">provar, unanimemente, o voto do</text:span><text:span text:style-name="T73"><text:s/></text:span><text:span text:style-name="T74">relator, Conselheiro Carlos Eduardo Mesquita Pedone,<text:s/></text:span><text:span text:style-name="T75">decidindo<text:s/></text:span><text:span text:style-name="T76">pela manutenção do Auto de Infração nº<text:s/></text:span><text:span text:style-name="T77">1000117887/2020</text:span><text:span text:style-name="T78"><text:s/>e, consequentemente, da multa imposta por meio deste, em razão de que</text:span><text:span text:style-name="T79"><text:s/>a pessoa jurídica autuada,<text:s/></text:span><text:span text:style-name="T80">I. M.</text:span><text:span text:style-name="T81"><text:s/>LTDA</text:span><text:span text:style-name="T82">, inscrita no CNPJ sob o nº<text:s/></text:span><text:span text:style-name="T83">72.393.846/0001-40</text:span><text:span text:style-name="T84">,</text:span><text:span text:style-name="T85"><text:s/>incorreu em infração ao art.</text:span><text:span text:style-name="T86"><text:s text:c="2"/></text:span><text:span text:style-name="T87">35, inciso IX,<text:s/></text:span><text:span text:style-name="T88">da Resolução CAU/BR nº 022/2012</text:span><text:span text:style-name="T89">, por obstrução à fiscalização do CAU/RS</text:span><text:span text:style-name="T90">;</text:span></text:p>
        </text:list-item>
      </text:list>
      <text:p text:style-name="P91"/>
      <text:list text:style-name="LFO26" text:continue-numbering="true">
        <text:list-item>
          <text:p text:style-name="P92"><text:span text:style-name="T93">Por informar o interessado desta decisão</text:span><text:span text:style-name="T94">, concedendo-lhe o prazo de 30 (trinta) dias para, querendo, interpor recurso ao Plenário do CAU/RS</text:span><text:span text:style-name="T95">,</text:span><text:span text:style-name="T96"><text:s/>em conformidade com o disposto no art. 20, da Resolução CAU/BR nº 022/2012;</text:span></text:p>
        </text:list-item>
      </text:list>
      <text:p text:style-name="P97"/>
      <text:list text:style-name="LFO26" text:continue-numbering="true">
        <text:list-item>
          <text:p text:style-name="P98">Por informar ao interessado que a multa resultante do auto de infração pode<text:s/>ser quitada antes do trânsito em julgado, mediante solicitação do boleto.</text:p>
        </text:list-item>
      </text:list>
      <text:p text:style-name="P99"/>
      <text:p text:style-name="P100"/>
      <text:p text:style-name="P101">Porto Alegre -<text:s/>RS,<text:s/>26 de outubro de<text:s/>2021.</text:p>
      <text:p text:style-name="P102"/>
      <text:p text:style-name="P103"/>
      <text:soft-page-break/>
      <text:p text:style-name="P104">Acompanhada<text:s/>dos<text:s/>votos dos conselheiros<text:s/>Carlos Eduardo Mesquita Pedone, Ingrid Louise de Souza Dahm<text:s/>e<text:s/>Fábio Muller,<text:s/>atesto a veracidade das informações aqui apresentadas.</text:p>
      <text:p text:style-name="P105"/>
      <text:p text:style-name="P106"/>
      <text:p text:style-name="P107"/>
      <text:p text:style-name="P108"/>
      <text:p text:style-name="P109"/>
      <text:p text:style-name="P110">Andréa Larruscahim Hamilton Ilha<text:s/></text:p>
      <text:p text:style-name="P111"><text:span text:style-name="T112">Coordenadora</text:span><text:span text:style-name="T113"><text:s/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Eduardo Sprenger da Silva</dc:creator>
    <meta:creation-date>2022-06-08T20:19:00Z</meta:creation-date>
    <dc:date>2022-06-08T20:19:00Z</dc:date>
    <meta:print-date>2022-06-08T20:1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2" meta:character-count="2060" meta:row-count="14" meta:non-whitespace-character-count="1742"/>
  </office:meta>
</office:document-meta>
</file>