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673in"/>
    </style:style>
    <style:style style:name="TableColumn3" style:family="table-column">
      <style:table-column-properties style:column-width="5.2243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217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TableRow25" style:family="table-row">
      <style:table-row-properties style:min-row-height="0.2173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T29" style:parent-style-name="Fonteparág.padrão" style:family="text">
      <style:text-properties style:font-name="Calibri" style:font-name-complex="Calibri"/>
    </style:style>
    <style:style style:name="TableRow30" style:family="table-row">
      <style:table-row-properties style:min-row-height="0.2805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TableRow35" style:family="table-row">
      <style:table-row-properties style:min-row-height="0.2652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TableRow40" style:family="table-row">
      <style:table-row-properties style:min-row-height="0.3194in"/>
    </style:style>
    <style:style style:name="TableCell4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7" style:family="table-column">
      <style:table-column-properties style:column-width="6.4916in"/>
    </style:style>
    <style:style style:name="Table46" style:family="table">
      <style:table-properties style:width="6.4916in" fo:margin-left="0in" table:align="left"/>
    </style:style>
    <style:style style:name="TableRow48" style:family="table-row">
      <style:table-row-properties style:row-height="0.2166in"/>
    </style:style>
    <style:style style:name="TableCell49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6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6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87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88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8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9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91" style:parent-style-name="Fonteparág.padrão" style:family="text">
      <style:text-properties style:font-name="Calibri" style:font-name-complex="Calibri" fo:font-size="11pt" style:font-size-asian="11pt"/>
    </style:style>
    <style:style style:name="T92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93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94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9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tyle="italic" style:font-style-asian="italic" style:font-style-complex="italic" fo:font-size="11pt" style:font-size-asian="11pt"/>
    </style:style>
    <style:style style:name="P9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0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01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/>
    </style:style>
    <style:style style:name="T102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P103" style:parent-style-name="Normal" style:family="paragraph">
      <style:paragraph-properties style:text-autospace="none"/>
      <style:text-properties style:font-name="Calibri" style:font-name-complex="Calibri" style:language-asian="pt" style:country-asian="BR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7" style:parent-style-name="Default" style:family="paragraph">
      <style:paragraph-properties fo:text-align="justify"/>
      <style:text-properties style:use-window-font-color="true"/>
    </style:style>
    <style:style style:name="TableColumn109" style:family="table-column">
      <style:table-column-properties style:column-width="6.4916in"/>
    </style:style>
    <style:style style:name="Table108" style:family="table">
      <style:table-properties style:width="6.4916in" fo:margin-left="0in" table:align="left"/>
    </style:style>
    <style:style style:name="TableRow110" style:family="table-row">
      <style:table-row-properties style:row-height="0.2166in"/>
    </style:style>
    <style:style style:name="TableCell11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font-weight="bold" style:font-weight-asian="bold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Verdana" fo:font-weight="bold" style:font-weight-asian="bold" style:font-weight-complex="bold" fo:color="#000000" fo:font-size="9pt" style:font-size-asian="9pt" style:font-size-complex="9pt" fo:background-color="#FFFFFF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ParágrafodaLista" style:list-style-name="LFO1" style:family="paragraph">
      <style:paragraph-properties fo:text-align="justify">
        <style:tab-stops>
          <style:tab-stop style:type="left" style:position="-1.1694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 style:language-asian="pt" style:country-asian="BR"/>
    </style:style>
    <style:style style:name="P128" style:parent-style-name="ParágrafodaLista" style:list-style-name="LFO1" style:family="paragraph">
      <style:paragraph-properties fo:text-align="justify">
        <style:tab-stops>
          <style:tab-stop style:type="left" style:position="-1.1694in"/>
        </style:tab-stops>
      </style:paragraph-properties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 style:language-asian="pt" style:country-asian="BR"/>
    </style:style>
    <style:style style:name="P1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4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9" style:parent-style-name="Default" style:family="paragraph">
      <style:paragraph-properties fo:text-align="justify" fo:margin-left="1.575in">
        <style:tab-stops/>
      </style:paragraph-properties>
      <style:text-properties fo:font-style="italic" style:font-style-asian="italic" style:use-window-font-color="true" fo:font-size="11pt" style:font-size-asian="11pt" style:language-asian="en" style:country-asian="US"/>
    </style:style>
    <style:style style:name="P140" style:parent-style-name="Default" style:family="paragraph">
      <style:paragraph-properties fo:text-align="justify" fo:margin-left="1.575in">
        <style:tab-stops/>
      </style:paragraph-properties>
      <style:text-properties fo:font-style="italic" style:font-style-asian="italic" style:use-window-font-color="true" fo:font-size="11pt" style:font-size-asian="11pt" style:language-asian="en" style:country-asian="US"/>
    </style:style>
    <style:style style:name="P141" style:parent-style-name="Default" style:family="paragraph">
      <style:paragraph-properties fo:text-align="justify" fo:margin-left="1.575in">
        <style:tab-stops/>
      </style:paragraph-properties>
      <style:text-properties fo:font-style="italic" style:font-style-asian="italic" style:use-window-font-color="true" fo:font-size="11pt" style:font-size-asian="11pt" style:language-asian="en" style:country-asian="US"/>
    </style:style>
    <style:style style:name="P142" style:parent-style-name="Default" style:family="paragraph">
      <style:paragraph-properties fo:text-align="justify" fo:margin-left="1.575in">
        <style:tab-stops/>
      </style:paragraph-properties>
      <style:text-properties fo:font-style="italic" style:font-style-asian="italic" style:use-window-font-color="true" fo:font-size="11pt" style:font-size-asian="11pt" style:language-asian="en" style:country-asian="US"/>
    </style:style>
    <style:style style:name="P143" style:parent-style-name="Default" style:family="paragraph">
      <style:paragraph-properties fo:text-align="justify" fo:margin-left="1.575in">
        <style:tab-stops/>
      </style:paragraph-properties>
      <style:text-properties fo:font-style="italic" style:font-style-asian="italic" style:use-window-font-color="true" fo:font-size="11pt" style:font-size-asian="11pt" style:language-asian="en" style:country-asian="US"/>
    </style:style>
    <style:style style:name="P144" style:parent-style-name="Default" style:family="paragraph">
      <style:paragraph-properties fo:text-align="justify" fo:margin-left="1.575in">
        <style:tab-stops/>
      </style:paragraph-properties>
      <style:text-properties style:font-name-asian="Times New Roman" fo:font-style="italic" style:font-style-asian="italic" fo:color="#4F81BD" style:language-asian="en" style:country-asian="US"/>
    </style:style>
    <style:style style:name="P1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Normal" style:family="paragraph">
      <style:paragraph-properties fo:text-align="justify"/>
      <style:text-properties style:font-name="Calibri" style:font-name-complex="Calibri"/>
    </style:style>
    <style:style style:name="P1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1000132319/2021</text:p>
          </table:table-cell>
        </table:table-row>
        <table:table-row table:style-name="TableRow25">
          <table:table-cell table:style-name="TableCell26">
            <text:p text:style-name="P27">PROTOCOLO</text:p>
          </table:table-cell>
          <table:table-cell table:style-name="TableCell28">
            <text:p text:style-name="Normal"><text:span text:style-name="T29">1366103/2021</text:span></text:p>
          </table:table-cell>
        </table:table-row>
        <table:table-row table:style-name="TableRow30">
          <table:table-cell table:style-name="TableCell31">
            <text:p text:style-name="P32">INTERESSADO</text:p>
          </table:table-cell>
          <table:table-cell table:style-name="TableCell33">
            <text:p text:style-name="P34">T. A. D.</text:p>
          </table:table-cell>
        </table:table-row>
        <table:table-row table:style-name="TableRow35">
          <table:table-cell table:style-name="TableCell36">
            <text:p text:style-name="P37">OBJETO</text:p>
          </table:table-cell>
          <table:table-cell table:style-name="TableCell38">
            <text:p text:style-name="P39">INDÍCIOS DE FALTA ÉTICO-DISCIPLINAR CONSTATADOS POR MEIO DE ATIVIDADE FISCALIZATÓRIA</text:p>
          </table:table-cell>
        </table:table-row>
        <table:table-row table:style-name="TableRow40">
          <table:table-cell table:style-name="TableCell41">
            <text:p text:style-name="P42">RELATORA</text:p>
          </table:table-cell>
          <table:table-cell table:style-name="TableCell43">
            <text:p text:style-name="P44">CONS.<text:s/>INGRID LOUISE DE SOUZA DAHM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LATÓRIO<text:s/></text:span></text:p>
          </table:table-cell>
        </table:table-row>
      </table:table>
      <text:p text:style-name="P52"/>
      <text:p text:style-name="P53">Em 11/08/2021, a Agente de Fiscalização A. B. P., do CAU/RS, efetuou diligência na obra do empreendimento identificado como "D. H. &amp;<text:s/>C.", localizado na Av. Rudá, 546, no município de Capão da Canoa, em razão ao acidente ocorrido durante a concretagem de uma laje, sem vítimas fatais.<text:s/></text:p>
      <text:p text:style-name="P54"/>
      <text:p text:style-name="P55">Em seu relatório de Fiscalização, verificou-se que:</text:p>
      <text:p text:style-name="P56"><text:span text:style-name="T57">“</text:span><text:span text:style-name="T58">Descrição: (...) De acordo com informações amplam</text:span><text:span text:style-name="T59">ente divulgadas em jornais e mídias digitais, o acidente ocorreu ao fim da tarde do dia 09/08/2021 quando, durante a concretagem de uma laje no empreendimento identificado como "D. H. &amp; C.", localizado na Av. Rudá, 546, três funcionários teriam ficado feri</text:span><text:span text:style-name="T60">dos com o desabamento da respectiva estrutura. Foram encaminhados para atendimento médico e não sofreram danos graves. Após a prestação de socorro às vítimas, o empreendimento foi isolado para a realização de perícia que deverá apontar as causas específica</text:span><text:span text:style-name="T61">s do sinistro.</text:span></text:p>
      <text:p text:style-name="P62"/>
      <text:p text:style-name="P63">O empreendimento é propriedade da "N. I. e C." (I. E. I. LTDA, CNPJ 24.740.248/0001-57), que não possui registro nem no CAU, nem no CREA. Conforme consulta à Junta Comercial Industrial e de Serviços do Rio Grande do Sul (JUCISRS), em verdade, a empresa não possui obrigatoriedade de registro em nenhum dos conselhos, posto que não possui atividades econômicas da ordem dos serviços técnicos de arquitetura e urbanismo.</text:p>
      <text:p text:style-name="P64"/>
      <text:p text:style-name="P65">Em pesquisa ao SICCAU, bem como banco de dados do CREA-RS, identificou-se o<text:s/>quadro de responsabilidades da obra, conforme abaixo:</text:p>
      <text:p text:style-name="P66"/>
      <text:p text:style-name="P67">PROJETO</text:p>
      <text:p text:style-name="P68">Arquitetura: RRT 9331520 (A1146971 T. A. D.)</text:p>
      <text:p text:style-name="P69">Estruturas e Fundações: Sondagem: ART 10830069 (RS052988 A. K. B.) / RRT 9331520 (A1146971 T. A.</text:p>
      <text:p text:style-name="P70">D.)</text:p>
      <text:p text:style-name="P71">Elétrica: ART 11329448 (SC844029 S. C.) / RRT 9331520 (A1146971 T. A. D.)</text:p>
      <text:p text:style-name="P72">Hidrossanitária: ART 11329448 (SC844029 S. C.) / RRT 9331520 (A1146971 T. A. D.)</text:p>
      <text:p text:style-name="P73">Segurança do Trabalho: ART 11332124 (SC433884 J. F. M.)</text:p>
      <text:p text:style-name="P74">EXECUÇÃO</text:p>
      <text:p text:style-name="P75">Arquitetura: RRT 9331497 (A1146971 T. A. D.)</text:p>
      <text:p text:style-name="P76">Estruturas e Fundações: ART 11329039<text:s/>(RS128961 N. A. Q.) / RRT 9331497 (A1146971 T. A. D.)</text:p>
      <text:p text:style-name="P77">Elétrica: Não identificado - Possível necessidade de retificação do RRT 9331497</text:p>
      <text:p text:style-name="P78">Hidrossanitária: RRT 9331497 (A1146971 T. A. D.)</text:p>
      <text:p text:style-name="P79">Segurança do Trabalho: ART 11332124 (SC433884 J. F. M.)</text:p>
      <text:p text:style-name="P80">OUTROS:</text:p>
      <text:soft-page-break/>
      <text:p text:style-name="P81">Demarcação de Lote: ART 10621924 (SC004222 A. D.)</text:p>
      <text:p text:style-name="P82">PPCI (Projeto): ART 11165024 (RS107968 A. N. A.)</text:p>
      <text:p text:style-name="P83">Segurança Estrutural Incêndio: ART 11328504 (RS063038 E. C. S.)</text:p>
      <text:p text:style-name="P84"/>
      <text:p text:style-name="P85"><text:span text:style-name="T86">Verifica-se, com base na documentação citada, que os projetos dos itens básicos da edificaçã</text:span><text:span text:style-name="T87">o foram integralmente registrados pelo Arq. Urb. T. A. D., CAU A114697-1 (arquitetura, instalações elétricas prediais em baixa tensão, instalações hidrossanitárias prediais, estruturas de concreto). O mesmo profissional registrou, também, as execuções equi</text:span><text:span text:style-name="T88">valentes, com exceção da execução de instalações elétricas prediais em baixa tensão, o qual também não foi registrado por nenhum outro profissional, de acordo com a pesquisa por documentação realizada. Entende-se que, potencialmente, houve esquecimento do<text:s/></text:span><text:span text:style-name="T89">arquiteto e urbanista em adicionar a atividade técnica de execução de instalações elétricas em seu RRT, o que poderá ser oportunamente corrigido mediante diligência do CAU/RS. Além disso, o profissional é proprietário da "B. A." (B. - SERVIÇOS DE ARQUITETU</text:span><text:span text:style-name="T90">RA LTDA, CNPJ</text:span><text:span text:style-name="T91"><text:s/></text:span><text:span text:style-name="T92">31.420.366/0001-43), escritório com pessoa jurídica formalmente constituía, a qual, embora possua obrigatoriedade de registro no CAU, nos termos do art. 7 e art. 11 da Lei 12.378/2010, não o possui. No momento, considerando tratar-se de deman</text:span><text:span text:style-name="T93">da sendo remetida à CEP-CAU/RS, nos termos do art. 12 da Resolução CAU/BR 143/2017, para posterior remessa à CED-CAU/RS, buscou-se realizar a narração circunstanciada dos fatos envolvendo o acidente sem, contudo, interferir em documentos ou fatos antes da<text:s/></text:span><text:span text:style-name="T94">apreciação da CED-CAU/RS. Oportunamente, poderá a Unidade de Fiscalização atuar, por diligência da CED-CAU/RS, no sentido de exigir as pertinentes retificações de RRT, bem como cobrar o registro da pessoa jurídica B. A. no CAU.</text:span></text:p>
      <text:p text:style-name="P95"/>
      <text:p text:style-name="P96">Ainda, sobre o quadro de responsabilidades técnicas, as demais atividades regulamentadas foram registradas por profissionais vinculados ao CREA, com a emissão de Anotação de Responsabilidade Técnica (ART), incluindo as relativas aos elementos atinentes à segurança do trabalho, através da ART 11332124, emitida pelo Eng. Civil J. F. M., CREA SC433884.</text:p>
      <text:p text:style-name="P97"/>
      <text:p text:style-name="P98"><text:span text:style-name="T99">Dessa sorte, no presente momento, embora tenham sido identificadas faltas em relação ao exercício profissional (Resolução CAU/BR 22/2012), conforme já citado, compreende-se pela remessa<text:s/></text:span><text:span text:style-name="T100">do presente relatório de fiscalização à CEP-CAU/RS, nos termos do art. 12 da Resolução CAU/BR 143/2017, para apreciação e, se oportuna, deliberação pela remessa da demanda à CED-CAU/RS, que poderá, a qualquer tempo, provocar a Unidade de Fiscalização do CA</text:span><text:span text:style-name="T101">U/RS a adotar as providências cabíveis para apuração e regularização das infrações de exercício profissional</text:span><text:span text:style-name="T102">.”</text:span></text:p>
      <text:p text:style-name="P103"/>
      <text:p text:style-name="P104">Assim, vieram os autos à CEP, para deliberação acerca da conduta ético-disciplinar.</text:p>
      <text:p text:style-name="P105"/>
      <text:p text:style-name="P106">É o relatório.</text:p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VOTO FUNDAMENTADO</text:span></text:p>
          </table:table-cell>
        </table:table-row>
      </table:table>
      <text:p text:style-name="P114"/>
      <text:p text:style-name="P115"><text:span text:style-name="T116">Conforme se observa, os</text:span><text:span text:style-name="T117"><text:s/>elementos presentes nos autos demonstram que há indícios suficientes de que o profissional Arq. e Urb., T. A. T., <text:s/>registrado no CAU sob o nº A114697-1,</text:span><text:span text:style-name="T118"><text:s/></text:span><text:span text:style-name="T119">pode ter praticado infração de natureza ético-disciplinar, o que justifica a remessa dos presentes aut</text:span><text:span text:style-name="T120">os à Comissão de Ética e Disciplina - CED-CAU/RS, para análise da conduta do profissional denunciado.</text:span></text:p>
      <text:p text:style-name="P121"/>
      <text:p text:style-name="P122">Pelos RRTs juntados aos autos, verificam-se as atividades que estavam sob a responsabilidade do arquiteto e urbanista, conforme segue:</text:p>
      <text:p text:style-name="P123"/>
      <text:list text:style-name="LFO1" text:continue-numbering="true">
        <text:list-item>
          <text:p text:style-name="P124"><text:span text:style-name="T125">RRT SI 9331520R03,</text:span><text:span text:style-name="T126"><text:s/>que envolve atividade de Projeto<text:s/></text:span><text:span text:style-name="T127">de instalações hidrossanitárias prediais, instalações elétricas prediais de baixa tensão, estrutura de concreto, arquitetônico, instalações hidrossanitárias prediais.</text:span></text:p>
        </text:list-item>
        <text:list-item>
          <text:p text:style-name="P128"><text:span text:style-name="T129">RRT SI 9331497R02, que envolve atividade de Execução de</text:span><text:span text:style-name="T130"><text:s/></text:span><text:span text:style-name="T131">instalações hidrossanitárias prediais, estrutura de concreto, Execução de obra.</text:span></text:p>
        </text:list-item>
      </text:list>
      <text:p text:style-name="P132"/>
      <text:p text:style-name="P133"><text:tab/>Ambos RRT’s têm os serviços de estrutura de concreto, que podem estar envolvidos no sinistro ocorrido, envolvendo o desmoronamento da estrutura durante a concretagem.</text:p>
      <text:p text:style-name="P134">Em suma, os fatos objeto do presente processo dizem respeito ao sinistro, envolvendo o desmoronamento durante a concretagem, ocorrido no local da obra - que estava sob a responsabilidade técnica do profissional mencionado.</text:p>
      <text:p text:style-name="P135"/>
      <text:p text:style-name="P136">Os fatos narrados pela Agente de Fiscalização permitem a averiguação da existência, em tese, de infrações ético-disciplinares e das datas das respectivas ocorrências.</text:p>
      <text:p text:style-name="P137"/>
      <text:p text:style-name="P138">Como possíveis infrações de cunho ético-disciplinar, elencam-se as seguintes infrações da Lei nº 12.378/2010, conforme segue:</text:p>
      <text:p text:style-name="P139">Art. 18. Constituem infrações disciplinares, além de outras definidas pelo Código de Ética e Disciplina:</text:p>
      <text:p text:style-name="P140">(...)</text:p>
      <text:p text:style-name="P141">IX - deixar de observar as normas legais e técnicas pertinentes na execução de atividades de arquitetura e urbanismo; </text:p>
      <text:p text:style-name="P142">(...)</text:p>
      <text:p text:style-name="P143">X - ser desidioso na<text:s/>execução do trabalho contratado; </text:p>
      <text:p text:style-name="P144">.</text:p>
      <text:p text:style-name="P145">Diante disso, tendo em vista que a conduta perpetrada pelo profissional, Arq. e Urb., T. A. D., <text:s/>registrado no CAU sob o nº A114697-1, caracteriza-se como possível infração às normas ético-disciplinares do Conselho de Arquitetura e Urbanismo, voto por:</text:p>
      <text:p text:style-name="P146"/>
      <text:p text:style-name="P147">1 - Submeter à Comissão de Ética e Disciplina - CED-CAU/RS, para a análise da conduta do profissional, Arq. e Urb., T. A. D., registrado no CAU sob o nº A114697-1, em conformidade com os fundamentos expostos ao longo do voto fundamentado.</text:p>
      <text:p text:style-name="P148"/>
      <text:p text:style-name="P149">2 - Encaminhar à Presidência do CAU/RS para ciência e posterior remessa à Comissão de Ética e Disciplina - CED-CAU/RS, conforme o disposto no art. 12, da Resolução CAU/BR nº 143/2017.</text:p>
      <text:p text:style-name="P150"/>
      <text:p text:style-name="P151">Porto Alegre - RS, 26 de outubro de 2021.</text:p>
      <text:p text:style-name="P152"/>
      <text:p text:style-name="P153"/>
      <text:p text:style-name="P154">Ingrid Louise de Souza Dahm</text:p>
      <text:p text:style-name="P155"><text:span text:style-name="T156">Conselheira Rela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29in" text:min-label-width="0.25in" text:list-level-position-and-space-mode="label-alignment">
          <style:list-level-label-alignment text:label-followed-by="listtab" fo:margin-left="2.822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29in" text:min-label-width="0.25in" text:list-level-position-and-space-mode="label-alignment">
          <style:list-level-label-alignment text:label-followed-by="listtab" fo:margin-left="4.322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29in" text:min-label-width="0.25in" text:list-level-position-and-space-mode="label-alignment">
          <style:list-level-label-alignment text:label-followed-by="listtab" fo:margin-left="4.822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29in" text:min-label-width="0.25in" text:list-level-position-and-space-mode="label-alignment">
          <style:list-level-label-alignment text:label-followed-by="listtab" fo:margin-left="5.322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7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.36406in, 10.62994in,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</text:span><text:span text:style-name="T14"><text:s/>320, 14º andar, bairro Rio Branco - Porto Alegre/RS - CEP:</text:span><text:span text:style-name="T15"><text:s/></text:span><text:span text:style-name="T16">90430-090 | Telefone: (51) 3094.9800 | www.caurs.gov.br</text:span></text:p>
      </style:footer>
      <style:footer-left>
        <text:p text:style-name="P17">____________________________________________________________________________________</text:p>
        <text:p text:style-name="P18"><text:span text:style-name="T19">Rua Dona Laura, nº 320, 14º andar, bairro Rio Branco -<text:s/></text:span><text:span text:style-name="T20">Porto Alegre/RS - CEP:</text:span><text:span text:style-name="T21"><text:s/></text:span><text:span text:style-name="T22">90430-090 | 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la Ronsoni Riet</meta:initial-creator>
    <dc:creator>Eduardo Sprenger da Silva</dc:creator>
    <meta:creation-date>2022-06-08T17:35:00Z</meta:creation-date>
    <dc:date>2022-06-08T17:39:00Z</dc:date>
    <meta:print-date>2022-06-08T17:34:00Z</meta:print-date>
    <meta:template xlink:href="Voto%20e%20Deliberação%20-%20Encaminhamento%20à%20CED.dotx" xlink:type="simple"/>
    <meta:editing-cycles>3</meta:editing-cycles>
    <meta:editing-duration>PT60S</meta:editing-duration>
    <meta:document-statistic meta:page-count="3" meta:paragraph-count="15" meta:word-count="1220" meta:character-count="7796" meta:row-count="54" meta:non-whitespace-character-count="6591"/>
  </office:meta>
</office:document-meta>
</file>