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8" style:family="table-column">
      <style:table-column-properties style:column-width="1.2673in"/>
    </style:style>
    <style:style style:name="TableColumn29" style:family="table-column">
      <style:table-column-properties style:column-width="5.2243in"/>
    </style:style>
    <style:style style:name="Table27" style:family="table">
      <style:table-properties style:width="6.4916in" fo:margin-left="0in" table:align="lef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88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ESSO</text:p>
          </table:table-cell>
          <table:table-cell table:style-name="TableCell33">
            <text:p text:style-name="P34">1000132319/2021</text:p>
          </table:table-cell>
        </table:table-row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<text:span text:style-name="T40">1366103/2021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T. A.<text:s/>D.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INDÍCIOS DE FALTA ÉTICO-DISCIPLINAR CONSTATADOS POR MEIO DE ATIVIDADE FISCALIZATÓRIA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ELIBERAÇÃO Nº<text:s/></text:span><text:span text:style-name="T55">165/</text:span><text:span text:style-name="T56">2021</text:span><text:span text:style-name="T57"><text:s/>-</text:span><text:span text:style-name="T58"><text:s/>CEP-CAU/RS</text:span></text:p>
          </table:table-cell>
          <table:covered-table-cell/>
        </table:table-row>
      </table:table>
      <text:p text:style-name="P59"/>
      <text:p text:style-name="P60">A COMISSÃO DE EXERCÍCIO PROFISSIONAL -<text:s/>CEP-CAU/RS, reunida ordinariamente por meio de videoconferência, no dia<text:s/>26 de outubro de<text:s/>2021, no uso das competências que lhe conferem o art. 95, incisos VI e X, do Regimento Interno do CAU/RS, e o art. 12 da Resolução CAU/BR nº 143/2017, após<text:s/>análise do processo em epígrafe;<text:s/><text:s/></text:p>
      <text:p text:style-name="P61"/>
      <text:p text:style-name="P62"><text:span text:style-name="T63">Considerando que “</text:span><text:span text:style-name="T6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5">”, conforme dispõe o art. 24, § 1º, da Lei nº 12.378/2010;</text:span></text:p>
      <text:p text:style-name="P66"/>
      <text:p text:style-name="P67"><text:span text:style-name="T68">Considerando que a atividade fiscalizatória tem por objeto “</text:span><text:span text:style-name="T6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0">” e por objetivo “</text:span><text:span text:style-name="T71">coibir o exercício ilegal ou irregular da Arquitetura e Urbanismo, em conformidade com a legislação vigente</text:span><text:span text:style-name="T72">”, competindo-lhe “</text:span><text:span text:style-name="T73">verificar, na prestação de serviços de Arquitetura e Urbanismo, a existência do Registro de Responsabilidade Técnica (RRT) correspondente, nos termos do que dispõe Resolução específica do CAU/BR</text:span><text:span text:style-name="T74">”, conforme dispõem os artigos 4º, 5º e 6º da Resolução nº 22 do CAU/BR, respectivamente;</text:span></text:p>
      <text:p text:style-name="P75"/>
      <text:p text:style-name="P76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77"/>
      <text:p text:style-name="P78">Considerando os fatos expostos pela conselheira<text:s/>relatora;</text:p>
      <text:p text:style-name="P79"/>
      <text:p text:style-name="P80"/>
      <text:p text:style-name="P81"><text:span text:style-name="T82">DELIBEROU</text:span><text:span text:style-name="T83">:</text:span></text:p>
      <text:p text:style-name="P84"/>
      <text:list text:style-name="LFO18" text:continue-numbering="true">
        <text:list-item>
          <text:p text:style-name="P85">Por aprovar o relatório e o voto fundamentado<text:s/>da relatora,<text:s/>Conselheira<text:s/>Ingrid Louise de Souza Dahm, emitido nos termos do art. 113, § 2º,<text:s/>do Regimento Interno do CAU/RS;</text:p>
        </text:list-item>
      </text:list>
      <text:p text:style-name="P86"/>
      <text:p text:style-name="P87"/>
      <text:list text:style-name="LFO18" text:continue-numbering="true">
        <text:list-item>
          <text:p text:style-name="P88">Encaminhar a presente deliberação à Presidência do CAU/RS,<text:s/>para ciência e posterior remessa à<text:s/>Comissão de Ética e Disciplina -<text:s/>CED-CAU/RS, conforme o disposto no art. 12, da Resolução CAU/BR nº 143/2017, para análise da conduta<text:s/>do profissional, Arq. e Urb. T. A.<text:s/>D.,<text:s/>inscrito<text:s/>no CAU sob o nº<text:s/>A114697-1.</text:p>
        </text:list-item>
      </text:list>
      <text:p text:style-name="P89"/>
      <text:p text:style-name="P90">Porto Alegre -<text:s/>RS,<text:s/>26 de outubro de 2021.</text:p>
      <text:section text:name="Sect1" text:style-name="S1">
        <text:p text:style-name="P91"/>
        <text:p text:style-name="P92">Acompanhada<text:s/>dos votos dos conselheiros<text:s/>Carlos Eduardo Mesquita Pedone, Ingrid Louise de Souza Dahm e Fábio Muller, atesto a veracidade das informações aqui apresentadas.</text:p>
        <text:p text:style-name="P93"/>
        <text:p text:style-name="P94"/>
        <text:p text:style-name="P95"/>
        <text:p text:style-name="P96"/>
        <text:p text:style-name="P97"/>
        <text:p text:style-name="P98">Andréa Larruscahim Hamilton Ilha<text:s/></text:p>
        <text:p text:style-name="P99">Coordenadora<text:s/>da Comissão de Exercício Profissional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/text:p>
        <text:p text:style-name="P25"><text:span text:style-name="T26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6-08T17:49:00Z</meta:creation-date>
    <dc:date>2022-06-08T17:49:00Z</dc:date>
    <meta:print-date>2022-06-08T17:46:00Z</meta:print-date>
    <meta:template xlink:href="Voto%20e%20Deliberação%20-%20Encaminhamento%20à%20CED.dotx" xlink:type="simple"/>
    <meta:editing-cycles>2</meta:editing-cycles>
    <meta:editing-duration>PT60S</meta:editing-duration>
    <meta:document-statistic meta:page-count="2" meta:paragraph-count="5" meta:word-count="447" meta:character-count="2861" meta:row-count="20" meta:non-whitespace-character-count="2419"/>
  </office:meta>
</office:document-meta>
</file>