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ext-properties style:font-name="Calibri" style:font-name-complex="Calibri"/>
    </style:style>
    <style:style style:name="TableColumn31" style:family="table-column">
      <style:table-column-properties style:column-width="1.1944in"/>
    </style:style>
    <style:style style:name="TableColumn32" style:family="table-column">
      <style:table-column-properties style:column-width="5.3027in"/>
    </style:style>
    <style:style style:name="Table30" style:family="table">
      <style:table-properties style:width="6.4972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TableColumn55" style:family="table-column">
      <style:table-column-properties style:column-width="6.4972in"/>
    </style:style>
    <style:style style:name="Table54" style:family="table">
      <style:table-properties style:width="6.4972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fo:font-size="11pt" style:font-size-asian="11pt" style:font-size-complex="11pt"/>
    </style:style>
    <style:style style:name="P60" style:parent-style-name="Normal" style:family="paragraph">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tyle="italic" style:font-style-asian="italic"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color="#FF0000"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9" style:parent-style-name="Default" style:family="paragraph">
      <style:paragraph-properties fo:text-align="justify" fo:margin-left="-0.0076in">
        <style:tab-stops/>
      </style:paragraph-properties>
      <style:text-properties style:font-name="Calibri" style:font-name-complex="Calibri" style:use-window-font-color="true"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9847in">
        <style:tab-stops>
          <style:tab-stop style:type="left" style:position="0in"/>
        </style:tab-stops>
      </style:paragraph-properties>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5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18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size="11pt" style:font-size-asian="11pt" style:font-size-complex="11pt"/>
    </style:style>
    <style:style style:name="P183" style:parent-style-name="Normal" style:family="paragraph">
      <style:paragraph-properties fo:text-align="center">
        <style:tab-stops>
          <style:tab-stop style:type="left" style:position="0.9847in"/>
        </style:tab-stops>
      </style:paragraph-properties>
    </style:style>
    <style:style style:name="T184" style:parent-style-name="Fonteparág.padrão" style:family="text">
      <style:text-properties style:font-name="Calibri" style:font-name-complex="Calibri" fo:font-size="11pt" style:font-size-asian="11pt" style:font-size-complex="11pt"/>
    </style:style>
    <style:style style:name="P185"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037645/2020</text:p>
          </table:table-cell>
        </table:table-row>
        <table:table-row table:style-name="TableRow38">
          <table:table-cell table:style-name="TableCell39">
            <text:p text:style-name="P40">INTERESSADO</text:p>
          </table:table-cell>
          <table:table-cell table:style-name="TableCell41">
            <text:p text:style-name="P42">FABIANO BATISTA D'AVILA SALBEGO</text:p>
          </table:table-cell>
        </table:table-row>
        <table:table-row table:style-name="TableRow43">
          <table:table-cell table:style-name="TableCell44">
            <text:p text:style-name="P45">ASSUNTO</text:p>
          </table:table-cell>
          <table:table-cell table:style-name="TableCell46">
            <text:p text:style-name="P47">REQUERIMENTO DE DIREITO AUTORAL Nº<text:s/>1833</text:p>
          </table:table-cell>
        </table:table-row>
        <table:table-row table:style-name="TableRow48">
          <table:table-cell table:style-name="TableCell49">
            <text:p text:style-name="P50">RELATOR</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 requerimento de Registro de Direito Autoral de<text:s/>projeto de mobiliário intitulado “Coleção BIOMAS”<text:s/>do<text:s/>Arq. Urb.<text:s/>Fabiano Batista D'Avila Salbego, CAU nº<text:s/>A62743-7,<text:s/>protocolado<text:s/>em<text:s/>13 de janeiro de 2020.</text:p>
      <text:p text:style-name="P62"/>
      <text:p text:style-name="P63"><text:span text:style-name="T64">A d</text:span><text:span text:style-name="T65">escr</text:span><text:span text:style-name="T66">ição da atividade técnica feita</text:span><text:span text:style-name="T67"><text:s/>pelo arquiteto é: “</text:span><text:span text:style-name="T68">Coleção BIOMAS Coleção de mesas de centro e apoio com inspiração no desenho dos mapas dos seis biomas brasileiros. o tampo em rocha natural (mármore ou granito ou quartzito) terá base em aço carbono com pintura eletrostática. A mesa Coordenada que compõe o conjunto possui tampo em madeira e inserção de filetes em rocha indicando a coordenada geográfica de um ponto médio de cada bioma. Uma das jóias do nosso país é a diversidade e grandiosidade da sua natureza. São seis biomas, o maior número entre todas as nações do planeta, revelando as muitas facetas do seu clima, do seu solo, de sua geologia e relevo, da sua fauna e da sua flora. Para homenagear essa riqueza, criamos a coleção Biomas, que traz conjuntos de mesas de centro enaltecendo cada um dos seis biomas brasileiros. Em cada conjunto, podemos identificar a forma singular, as cores e as coordenadas geográficas de um bioma. O verde luxuriante da Amazônia se manifesta em uma mesa de centro com tampo em granito Vitória Régia. Com ela, uma pequena mesa com tampo em madeira aponta para a coordenada 4°48’ S 54°40’O. A beleza inóspita da Caatinga é revelada em uma mesa com tampo em quartzito Fantastic Brown. Os tons ocres do Cerrado e a resiliência da sua vegetação são retratados em uma mesa com tampo em quartzito Mirage. O Pantanal se desnuda na estação das cheias, através de uma mesa com tampo em quartzito Sky Blue. A longilínea mesa com tampo em mármore Verde Guatemala demarca a Mata Atlântica, o bioma mais rico em biodiversidade do planeta. Na coordenada 30°17’S 54°07’O está o Pampa, cujos campos férteis se estendem sobre o tampo em quartzito Emerald Green. Seis biomas, seis pedras preciosas que ornamentam, mas, sobretudo, enriquecem o Brasil.”</text:span></text:p>
      <text:p text:style-name="P69"/>
      <text:p text:style-name="P70"><text:span text:style-name="T71">Na</text:span><text:span text:style-name="T72"><text:s/></text:span><text:span text:style-name="T73">d</text:span><text:span text:style-name="T74">ocumentação<text:s/></text:span><text:span text:style-name="T75">assinada<text:s/></text:span><text:span text:style-name="T76">apresentada</text:span><text:span text:style-name="T77">,</text:span><text:span text:style-name="T78"><text:s/>consta</text:span><text:span text:style-name="T79">m</text:span><text:span text:style-name="T80"><text:s/></text:span><text:span text:style-name="T81">um</text:span><text:span text:style-name="T82"><text:s/></text:span><text:span text:style-name="T83">detalhamento de uma me</text:span><text:span text:style-name="T84">sa denominada “mesa coordenada” e o<text:s/></text:span><text:span text:style-name="T85">detalhamento técnico<text:s/></text:span><text:span text:style-name="T86">de</text:span><text:span text:style-name="T87"><text:s/>mesas de centro</text:span><text:span text:style-name="T88"><text:s/>e apoio</text:span><text:span text:style-name="T89"><text:s/>de</text:span><text:span text:style-name="T90"><text:s/>6</text:span><text:span text:style-name="T91"><text:s/>bioma</text:span><text:span text:style-name="T92">s</text:span><text:span text:style-name="T93"><text:s/></text:span><text:span text:style-name="T94">(</text:span><text:span text:style-name="T95">como descrito acima)</text:span><text:span text:style-name="T96">.</text:span><text:span text:style-name="T97"><text:s/></text:span><text:span text:style-name="T98">Anexado</text:span><text:span text:style-name="T99">s</text:span><text:span text:style-name="T100"><text:s/>ao processo</text:span><text:span text:style-name="T101">,</text:span><text:span text:style-name="T102"><text:s/>também<text:s/></text:span><text:span text:style-name="T103">se<text:s/></text:span><text:span text:style-name="T104">encontra</text:span><text:span text:style-name="T105">m</text:span><text:span text:style-name="T106"><text:s/></text:span><text:span text:style-name="T107">o<text:s/></text:span><text:span text:style-name="T108">Termo de Responsabilidade</text:span><text:span text:style-name="T109"><text:s/></text:span><text:span text:style-name="T110">e troca de e-mails com o Arq.<text:s/></text:span><text:span text:style-name="T111">e<text:s/></text:span><text:span text:style-name="T112">Urb.</text:span><text:span text:style-name="T113"><text:s/>Fabiano B</text:span><text:span text:style-name="T114">atista<text:s/></text:span><text:span text:style-name="T115">D'A</text:span><text:span text:style-name="T116">vila S</text:span><text:span text:style-name="T117">albego</text:span><text:span text:style-name="T118">.</text:span></text:p>
      <text:p text:style-name="P119"/>
      <text:p text:style-name="P120"/>
      <text:p text:style-name="P121">FUNDAMENTAÇÃO LEGAL</text:p>
      <text:p text:style-name="P122"/>
      <text:p text:style-name="P123">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text:s/><text:soft-page-break/>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124"/>
      <text:p text:style-name="P125">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126"/>
      <text:p text:style-name="P127">Art. 7º São obras intelectuais protegidas as criações do espírito, expressas por qualquer meio ou fixadas em qualquer suporte, tangível ou intangível, conhecido ou que se invente no futuro, tais como:<text:s/></text:p>
      <text:p text:style-name="P128">X - os projetos, esboços e obras plásticas concernentes à geografia, engenharia, topografia, arquitetura, paisagismo, cenografia e ciência.</text:p>
      <text:p text:style-name="P129"/>
      <text:p text:style-name="P130">Ainda, consoante artigo 19<text:s/>da Lei nº 9.610/1998, em conjunto com o artigo 17<text:s/>da Lei nº 5.988/1973 (artigo ainda em vigor e referendado pelo artigo 19 da Lei de Direito Autoral) conclui-se que o Conselho de Arquitetura e Urbanismo é o órgão afim para registro de tais obras arquitetônicas. Seguem dispositivos legais:</text:p>
      <text:p text:style-name="P131"/>
      <text:p text:style-name="P132">Lei 9.610/1998</text:p>
      <text:p text:style-name="P133"/>
      <text:p text:style-name="P134">Art. 19. É facultado ao autor registrar a sua obra no órgão público definido no caput e no § 1º do art. 17 da Lei nº 5.988, de 14 de dezembro de 1973.”</text:p>
      <text:p text:style-name="P135"/>
      <text:p text:style-name="P136">Lei nº 5.988/73</text:p>
      <text:p text:style-name="P137"/>
      <text:p text:style-name="P138">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139">§ 1º Se a obra for de natureza que comporte registro em mais de um desses órgãos, deverá ser registrada naquele com que tiver maior afinidade.”</text:p>
      <text:p text:style-name="P140"/>
      <text:p text:style-name="P141">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142"/>
      <text:soft-page-break/>
      <text:p text:style-name="P143">“Art. 8°. O registro deverá ser solicitado pelo Arquiteto e Urbanista por meio de requerimento específico disponível no ambiente profissional do sistema de informação e comunicação do conselho de<text:s/>arquitetura e urbanismo (SICCAU).</text:p>
      <text:p text:style-name="P144"/>
      <text:p text:style-name="P145">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46"/>
      <text:p text:style-name="P14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48"/>
      <text:p text:style-name="P149"><text:span text:style-name="T150">§ 1° a CEP-CAU/UF, quando julgar necessário, poderá efetuar diligências ou requisitar outros documentos para subsidiar sua análise e decisão acerca da matéria.</text:span><text:span text:style-name="T151">”</text:span></text:p>
      <text:p text:style-name="P152"/>
      <text:p text:style-name="P153">Nessa seara, seguem abaixo os seguintes artigos da Resolução 67, os quais dispõem o seguinte:</text:p>
      <text:p text:style-name="P154"/>
      <text:p text:style-name="P155">“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56"/>
      <text:p text:style-name="P157">Art. 11. O registro deverá ser efetuado com base nas informações do requerente, sendo estas de inteira responsabilidade do mesmo.</text:p>
      <text:p text:style-name="P158"/>
      <text:p text:style-name="P159">Art. 12. Deferido o registro, este será cadastrado no SICCAU com os seguintes dados:</text:p>
      <text:p text:style-name="P160">I - número de ordem;</text:p>
      <text:p text:style-name="P161">II - data do registro;<text:s/></text:p>
      <text:p text:style-name="P162">III - identificação do autor ou, se for o caso, dos coautores;</text:p>
      <text:p text:style-name="P163">IV - identificação e descrição da obra intelectual registrada.”</text:p>
      <text:p text:style-name="P164"/>
      <text:p text:style-name="P165">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66"/>
      <text:p text:style-name="P167">VOTO</text:p>
      <text:p text:style-name="P168"/>
      <text:p text:style-name="P169">Em face do exposto, opino pelo deferimento do<text:s/>requerimento de<text:s/>Registro de Direito Autoral<text:s/>nº 1833, no Conselho de Arquitetura e Urbanismo do Rio Grande do Sul,<text:s/>de projeto de mobiliário intitulado “Coleção BIOMAS” do Arq. Urb. Fabiano Batista D'Avila Salbego, CAU nº A62743-7.</text:p>
      <text:p text:style-name="P170"/>
      <text:p text:style-name="P171">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72"/>
      <text:p text:style-name="P173"><text:span text:style-name="T174">É importante mencionar que o registro da obra intelectual é um ato meramente declaratório, que estabelecerá apenas uma presunção de anterioridade em relação a outros registros com características similares.</text:span></text:p>
      <text:p text:style-name="P175"/>
      <text:p text:style-name="P176"/>
      <text:p text:style-name="P177">Porto Alegre -<text:s/>RS,<text:s/>26<text:s/>de<text:s/>outubro de 2021.</text:p>
      <text:p text:style-name="P178"/>
      <text:p text:style-name="P179"/>
      <text:p text:style-name="P180"/>
      <text:p text:style-name="P181"/>
      <text:p text:style-name="P182">Andréa Larruscahim Hamilton Ilha</text:p>
      <text:p text:style-name="P183"><text:span text:style-name="T184">Conselheira Relatora</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7-07T13:08:00Z</meta:creation-date>
    <dc:date>2022-07-07T13:08:00Z</dc:date>
    <meta:print-date>2021-10-29T14:36:00Z</meta:print-date>
    <meta:template xlink:href="Normal" xlink:type="simple"/>
    <meta:editing-cycles>2</meta:editing-cycles>
    <meta:editing-duration>PT0S</meta:editing-duration>
    <meta:document-statistic meta:page-count="4" meta:paragraph-count="18" meta:word-count="1417" meta:character-count="9056" meta:row-count="63" meta:non-whitespace-character-count="7657"/>
  </office:meta>
</office:document-meta>
</file>