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font-size="11pt" style:font-size-asian="11pt" style:font-size-complex="11pt"/>
    </style:style>
    <style:style style:name="TableColumn31" style:family="table-column">
      <style:table-column-properties style:column-width="1.1944in"/>
    </style:style>
    <style:style style:name="TableColumn32" style:family="table-column">
      <style:table-column-properties style:column-width="5.3027in"/>
    </style:style>
    <style:style style:name="Table30" style:family="table">
      <style:table-properties style:width="6.4972in" fo:margin-left="0.075in" table:align="left"/>
    </style:style>
    <style:style style:name="TableRow33" style:family="table-row">
      <style:table-row-properties style:min-row-height="0.2965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min-row-height="0.2965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min-row-height="0.2527in"/>
    </style:style>
    <style:style style:name="TableCell4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1037645/2020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FABIANO BATISTA D'AVILA SALBEGO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QUERIMENTO DE DIREITO AUTORAL Nº 1833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 Nº<text:s/></text:span><text:span text:style-name="T52">166/2021 -</text:span><text:span text:style-name="T53"><text:s/>CEP-CAU/RS</text:span></text:p>
          </table:table-cell>
          <table:covered-table-cell/>
        </table:table-row>
      </table:table>
      <text:p text:style-name="P54"/>
      <text:p text:style-name="P55">A COMISSÃO DE EXERCÍCIO PROFISSIONAL -<text:s/>CEP-CAU/RS, reunida<text:s/>ordinariamente por meio de videoconferência, no dia<text:s/>26<text:s/>de<text:s/>outubro<text:s/>de 2021, no uso das competências que<text:s/>lhe confere o art. 95, inciso III,<text:s/>do Regimento Interno do CAU/RS, após<text:s/>análise do assunto em epígrafe;</text:p>
      <text:p text:style-name="P56"/>
      <text:p text:style-name="P57">DELIBEROU:</text:p>
      <text:p text:style-name="P58"/>
      <text:p text:style-name="P59">1 -<text:s/>Por<text:s/>aprovar, unanimemente, o voto da Conselheira<text:s/>Relatora, decidindo pelo deferimento do Registro de Direito Autoral registrado sob o número<text:s/>1833, requerido<text:s/>pelo Arq. Urb. Fabiano Batista D'Avila Salbego, CAU nº A62743-7, protocolado em 13 de janeiro de 2020.</text:p>
      <text:p text:style-name="P60"/>
      <text:p text:style-name="P61">2 -<text:s/>Por encaminhar a presente Deliberação à Presidência do CAU/RS para, nos termos do art. 116, do Regimento Interno do CAU/RS, submetê-la ao Plenário deste Conselho para conhecimento; e</text:p>
      <text:p text:style-name="P62"/>
      <text:p text:style-name="P63">3 -<text:s/>Pelo deferimento no SICCAU, anexando a presente Deliberação e dando conhecimento ao interessado, caso não seja apresentado qualquer óbice, proceda-se<text:s/>ao deferimento.</text:p>
      <text:p text:style-name="P64"/>
      <text:p text:style-name="P65"/>
      <text:p text:style-name="P66">Porto Alegre -<text:s/>RS,<text:s/>26<text:s/>de<text:s/>outubro<text:s/>de 2021.</text:p>
      <text:p text:style-name="P67"/>
      <text:section text:name="Sect1" text:style-name="S1">
        <text:p text:style-name="P68"/>
        <text:p text:style-name="P69">Acompanhada dos votos dos conselheiros<text:s/>Carlos Eduardo Mesquita Pedone,<text:s/>Ingrid Louise de Souza Dahm e<text:s/>Fabio Muller, atesto a veracidade das informações aqui apresentadas.</text:p>
        <text:p text:style-name="P70"/>
        <text:p text:style-name="P71"/>
        <text:p text:style-name="P72"/>
        <text:p text:style-name="P73"/>
        <text:p text:style-name="P74"/>
        <text:p text:style-name="P75"><text:span text:style-name="T76">Andréa Larruscahim Hamilton Ilha</text:span></text:p>
        <text:p text:style-name="P77"><text:span text:style-name="T78">Coordenador</text:span><text:span text:style-name="T79">a</text:span><text:span text:style-name="T80"><text:s/>da CEP-CAU/RS</text:span></text:p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6438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/text:p>
        <text:p text:style-name="P17"><text:span text:style-name="T18">www.caurs.gov.br</text:span></text:p>
        <text:p text:style-name="Normal"/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/text:span></text:p>
        <text:p text:style-name="P28"><text:span text:style-name="T29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07-07T13:09:00Z</meta:creation-date>
    <dc:date>2022-07-07T13:09:00Z</dc:date>
    <meta:print-date>2021-10-29T13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341" meta:row-count="9" meta:non-whitespace-character-count="1134"/>
  </office:meta>
</office:document-meta>
</file>