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01in"/>
    </style:style>
    <style:style style:name="TableColumn3" style:family="table-column">
      <style:table-column-properties style:column-width="4.883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text-properties style:font-name="Calibri" style:font-name-complex="Calibri"/>
    </style:style>
    <style:style style:name="P65" style:parent-style-name="ParágrafodaLista" style:family="paragraph">
      <style:text-properties style:font-name="Calibri" style:font-name-complex="Calibri"/>
    </style:style>
    <style:style style:name="P66" style:parent-style-name="ParágrafodaLista" style:family="paragraph">
      <style:paragraph-properties fo:line-height="115%">
        <style:tab-stops>
          <style:tab-stop style:type="left" style:position="0.4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ize="11pt" style:font-size-asian="11pt"/>
    </style:style>
    <style:style style:name="T71" style:parent-style-name="Fonteparág.padrão" style:family="text">
      <style:text-properties style:font-name="Calibri" style:font-name-complex="Calibri" fo:font-size="11pt" style:font-size-asian="11pt"/>
    </style:style>
    <style:style style:name="T72" style:parent-style-name="Fonteparág.padrão" style:family="text">
      <style:text-properties style:font-name="Calibri" style:font-name-complex="Calibri" fo:font-size="11pt" style:font-size-asian="11pt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P74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INVERSÃO<text:s/>DE PAUTA - REUNIÕES<text:s/>DA<text:s/>CEP-CAU/RS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 168/2021 -</text:span><text:span text:style-name="T33"><text:s/>CEP-CAU/RS</text:span></text:p>
          </table:table-cell>
          <table:covered-table-cell/>
        </table:table-row>
      </table:table>
      <text:p text:style-name="P34"/>
      <text:p text:style-name="P35"><text:span text:style-name="T36">A</text:span><text:span text:style-name="T37"><text:s/></text:span><text:span text:style-name="T38">COMI</text:span><text:span text:style-name="T39">SSÃO DE EXERCÍCIO PROFISSIONAL -</text:span><text:span text:style-name="T40"><text:s/>CEP-CAU/RS, reunida ordinariamente por meio de videoconferência, no dia<text:s/></text:span><text:span text:style-name="T41">26</text:span><text:span text:style-name="T42"><text:s/>de<text:s/></text:span><text:span text:style-name="T43">outubro<text:s/></text:span><text:span text:style-name="T44">de 2021, no uso das competências que<text:s/></text:span><text:span text:style-name="T45">lhe confere<text:s/></text:span><text:span text:style-name="T46">o art. 95<text:s/></text:span><text:span text:style-name="T47">do Regimento Interno do CAU/RS;</text:span></text:p>
      <text:p text:style-name="P48"/>
      <text:p text:style-name="P49">Considerando<text:s/>que,<text:s/>no calendário oficial, aprovado pelo Plenário<text:s/>do CAU/RS, a reunião<text:s/>ordinária da Comissão de Exercício Profissional<text:s/>- CEP-CAU/RS<text:s/>prevista para o dia 16<text:s/>de<text:s/>novembro de 2021<text:s/>seria uma reunião<text:s/>para tratar de assuntos<text:s/>diversos, e a reunião ordinária<text:s/>prevista para<text:s/>o dia 30 de novembro de 2021<text:s/>seria uma reunião para tratar apenas de processos;</text:p>
      <text:p text:style-name="P50"/>
      <text:p text:style-name="P51">Considerando que, no dia 16<text:s/>de<text:s/>novembro<text:s/>de 2021,<text:s/>a assessora técnica da Comissão de Exercício Profissional<text:s/>- CEP-CAU/RS, a Arquiteta<text:s/>e Urbanista<text:s/>Karla Ronsoni Riet, estará gozando de suas férias;<text:s/>e</text:p>
      <text:p text:style-name="P52"/>
      <text:p text:style-name="P53">Considerando que muitas das pautas em andamento<text:s/>na CEP-CAU/RS<text:s/>dependem da assessoria técnica para finalizar e relatar;</text:p>
      <text:p text:style-name="P54"/>
      <text:p text:style-name="P55"/>
      <text:p text:style-name="P56">DELIBEROU:</text:p>
      <text:p text:style-name="P57"/>
      <text:list text:style-name="LFO27" text:continue-numbering="true">
        <text:list-item>
          <text:p text:style-name="P58">Aprovar,<text:s/>por unanimidade,<text:s/>a inversão das pautas das reuniões dos<text:s/>dias 16 e<text:s/>30 de novembro de 2021, deixando a pauta da<text:s/>reunião do dia 16 de novembro de 2021<text:s/>unicamente para análise de processos, e a pauta da reunião do dia 30 de novembro de 2021 para tratar de assuntos diversos;<text:s/>e</text:p>
        </text:list-item>
      </text:list>
      <text:p text:style-name="P59"/>
      <text:list text:style-name="LFO27" text:continue-numbering="true">
        <text:list-item>
          <text:p text:style-name="P60"><text:span text:style-name="T61">Encaminhar esta deliberação à Presidên</text:span><text:span text:style-name="T62">cia para apreciação e demais providências</text:span><text:span text:style-name="T63">.</text:span></text:p>
        </text:list-item>
      </text:list>
      <text:p text:style-name="P64"/>
      <text:p text:style-name="P65"/>
      <text:p text:style-name="P66"><text:span text:style-name="T67"><text:tab/></text:span><text:span text:style-name="T68"><text:tab/></text:span><text:span text:style-name="T69"><text:tab/></text:span><text:span text:style-name="T70">Porto Alegre -</text:span><text:span text:style-name="T71"><text:s/>RS,<text:s/></text:span><text:span text:style-name="T72">26 outubro<text:s/></text:span><text:span text:style-name="T73">de 2021.</text:span></text:p>
      <text:p text:style-name="P74"/>
      <text:p text:style-name="P75"/>
      <text:p text:style-name="P76">Acompanhada dos votos dos<text:s/>Conselheiros<text:s/>Carlos Eduardo Mesquita Pedone,<text:s/>Ingrid Louise de Souza Dahm<text:s/>e Fabio Muller,<text:s/>atesto a veracidade das informações aqui apresentadas.</text:p>
      <text:p text:style-name="P77"/>
      <text:p text:style-name="P78"/>
      <text:p text:style-name="P79"/>
      <text:p text:style-name="P80"/>
      <text:p text:style-name="P81">Andréa Larruscahim Hamilton Ilha<text:s/></text:p>
      <text:p text:style-name="P82"><text:span text:style-name="T83">Coordenadora da Comissão de Exercício Profissional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3:15:00Z</meta:creation-date>
    <dc:date>2022-07-07T13:15:00Z</dc:date>
    <meta:print-date>2021-10-29T18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69" meta:row-count="11" meta:non-whitespace-character-count="1411"/>
  </office:meta>
</office:document-meta>
</file>