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18163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212660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G.</text:span><text:span text:style-name="T34"><text:s/>A</text:span><text:span text:style-name="T35">.</text:span><text:span text:style-name="T36"><text:s/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GISTRO DE PESSOA JURÍDICA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70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 9 de novembro de<text:s/>2021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a pessoa jurídica,<text:s/></text:span><text:span text:style-name="T56">G.</text:span><text:span text:style-name="T57"><text:s/>A</text:span><text:span text:style-name="T58">.</text:span><text:span text:style-name="T59"><text:s/>LTDA</text:span><text:span text:style-name="T60">,<text:s/></text:span><text:span text:style-name="T61">inscrita no CNPJ sob o nº<text:s/></text:span><text:span text:style-name="T62">08.620.863/0001-73</text:span><text:span text:style-name="T63">, foi autuada por exercer atividade afeita à profissão de arquitetura e urbanismo, sem, c</text:span><text:span text:style-name="T64">ontudo, estar registrada no CAU;</text:span></text:p>
      <text:p text:style-name="P65"/>
      <text:p text:style-name="P66"><text:span text:style-name="T67">Considerando que a multa, imposta por meio do Auto de Infração no valor de R$<text:s/></text:span><text:span text:style-name="T68">2,857,05</text:span><text:span text:style-name="T69"><text:s/>(</text:span><text:span text:style-name="T70">dois mil, oitocentos e cinquenta e sete reais com cinco centavos</text:span><text:span text:style-name="T71">), foi aplicada de forma correta, tendo em vista que,</text:span><text:span text:style-name="T72"><text:s/>devidamente notificada</text:span><text:span text:style-name="T73">, a parte autuada não efetivou a regularização da situação averiguada e que foram respeitados os limites fixados no art. 35, da Resolução CAU/BR nº 022/2012;</text:span></text:p>
      <text:p text:style-name="P74"/>
      <text:p text:style-name="P75">DELIBEROU:</text:p>
      <text:p text:style-name="P76"/>
      <text:list text:style-name="LFO26" text:continue-numbering="true">
        <text:list-item>
          <text:p text:style-name="P77"><text:span text:style-name="T78">Por aprovar, unanimemente, o voto do relator</text:span><text:span text:style-name="T79">, Conselheiro Carlos Eduardo Mesquita Pedone,</text:span><text:span text:style-name="T80"><text:s/>decidindo<text:s/></text:span><text:span text:style-name="T81">pela manutenção do Auto de Infração nº<text:s/></text:span><text:span text:style-name="T82">1000118163/2020</text:span><text:span text:style-name="T83"><text:s/></text:span><text:span text:style-name="T84">e, consequentemente, da multa imposta por meio deste, em razão de que</text:span><text:span text:style-name="T85"><text:s/>a pessoa jurídic</text:span><text:span text:style-name="T86">a autuada,</text:span><text:span text:style-name="T87"><text:s/></text:span><text:span text:style-name="T88">G.</text:span><text:span text:style-name="T89"><text:s/>A</text:span><text:span text:style-name="T90">.</text:span><text:span text:style-name="T91"><text:s/>LTDA</text:span><text:span text:style-name="T92">,</text:span><text:span text:style-name="T93"><text:s/>inscrita no CNPJ sob o nº<text:s/></text:span><text:span text:style-name="T94">08.620.863/0001-73</text:span><text:span text:style-name="T95">, incorreu em infração ao art. 35, inciso X, da Resolução CAU/BR nº 022/2012, por exercer atividade afeita à profissão de arquitetura e urbanismo, sem, contudo, estar registrada no CAU</text:span><text:span text:style-name="T96">;</text:span></text:p>
        </text:list-item>
      </text:list>
      <text:p text:style-name="P97"/>
      <text:list text:style-name="LFO26" text:continue-numbering="true">
        <text:list-item>
          <text:p text:style-name="P9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9"/>
      <text:list text:style-name="LFO26" text:continue-numbering="true">
        <text:list-item>
          <text:p text:style-name="P100">Por informar ao interessado que a multa resultante do auto de infração pode ser quitada antes do trânsito em julgado, mediante<text:s/>a<text:s/>solicitação do boleto;</text:p>
        </text:list-item>
      </text:list>
      <text:p text:style-name="P101"/>
      <text:list text:style-name="LFO26" text:continue-numbering="true">
        <text:list-item>
          <text:p text:style-name="P10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03"/>
      <text:list text:style-name="LFO26" text:continue-numbering="true">
        <text:list-item>
          <text:p text:style-name="P10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5"/>
      <text:p text:style-name="P106"/>
      <text:p text:style-name="P107">Porto Alegre - RS,<text:s/>9 de novembro de 2021.</text:p>
      <text:section text:name="Sect1" text:style-name="S1">
        <text:p text:style-name="P108"/>
        <text:p text:style-name="P109"/>
        <text:p text:style-name="P110">Acompanhada dos votos dos conselheiros<text:s/>Carlos Eduardo Mesquita Pedone, Ingrid Louise de Souza Dahm, Débora Francele Rodrigues da Silva e<text:s/>Patricia Lopes Silva, atesto a veracidade das informações aqui apresentadas.</text:p>
        <text:p text:style-name="P111"/>
        <text:p text:style-name="P112"/>
        <text:p text:style-name="P113"/>
        <text:p text:style-name="P114"/>
        <text:p text:style-name="P115"/>
        <text:p text:style-name="P116">Andréa Larruscahim Hamilton Ilha<text:s/></text:p>
        <text:p text:style-name="P117"><text:span text:style-name="T118">Coordenadora</text:span><text:span text:style-name="T119"><text:s/>da Comissão de Exercício Profissional</text:span>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3T15:49:00Z</meta:creation-date>
    <dc:date>2022-02-03T15:49:00Z</dc:date>
    <meta:print-date>2022-02-03T15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18" meta:row-count="19" meta:non-whitespace-character-count="2298"/>
  </office:meta>
</office:document-meta>
</file>