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P12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2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P12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text-properties style:font-name="Calibri" style:font-name-complex="Calibri"/>
    </style:style>
    <style:style style:name="P135" style:parent-style-name="Normal" style:family="paragraph">
      <style:text-properties style:font-name="Calibri" style:font-name-complex="Calibri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family="paragraph"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2014/</text:span><text:span text:style-name="T22">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74245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T.</text:span><text:span text:style-name="T35"><text:s/>E</text:span><text:span text:style-name="T36">.</text:span><text:span text:style-name="T37"><text:s/>LTDA</text:span></text:p>
          </table:table-cell>
        </table:table-row>
        <table:table-row table:style-name="TableRow38">
          <table:table-cell table:style-name="TableCell39">
            <text:p text:style-name="P40">ASSUNTO</text:p>
          </table:table-cell>
          <table:table-cell table:style-name="TableCell41">
            <text:p text:style-name="P42"><text:span text:style-name="T43">AUSÊNCIA DE REGISTRO DE PESSOA JURÍDICA<text:s/>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 171/2021 -</text:span><text:span text:style-name="T48"><text:s/>CEP-CAU/RS</text:span></text:p>
          </table:table-cell>
          <table:covered-table-cell/>
        </table:table-row>
      </table:table>
      <text:p text:style-name="P49"/>
      <text:p text:style-name="P50"><text:span text:style-name="T51">A COMISSÃO DE EXERCÍCIO PROFISSIONAL<text:s/></text:span><text:span text:style-name="T52">-</text:span><text:span text:style-name="T53"><text:s/>CEP-CAU/RS, reunida ordinariamente<text:s/></text:span><text:span text:style-name="T54">por meio de videoconfer</text:span><text:span text:style-name="T55">ência</text:span><text:span text:style-name="T56">, no dia<text:s/></text:span><text:span text:style-name="T57">9<text:s/></text:span><text:span text:style-name="T58">de<text:s/></text:span><text:span text:style-name="T59">novembro<text:s/></text:span><text:span text:style-name="T60">de 2021, no uso d</text:span><text:span text:style-name="T61">as competências que lhe confere o</text:span><text:span text:style-name="T62"><text:s/>inciso VI do art. 95 do Regimento Interno do CAU/RS, após a</text:span><text:span text:style-name="T63">nálise do assunto em epígrafe;</text:span></text:p>
      <text:p text:style-name="P64"/>
      <text:p text:style-name="P65"><text:span text:style-name="T66">Considerando que a pessoa jurídica</text:span><text:span text:style-name="T67"><text:s/>T.</text:span><text:span text:style-name="T68"><text:s/>E</text:span><text:span text:style-name="T69">.</text:span><text:span text:style-name="T70"><text:s/>LTDA</text:span><text:span text:style-name="T71">, inscrita no CNPJ sob o nº<text:s/></text:span><text:span text:style-name="T72">31.217.182/0001-80</text:span><text:span text:style-name="T73">, foi constituída tendo como atividade “</text:span><text:span text:style-name="T74">Serviços de arquitetura</text:span><text:span text:style-name="T75">”, conforme CNPJ (doc.</text:span><text:span text:style-name="T76"><text:s/>00</text:span><text:span text:style-name="T77">2</text:span><text:span text:style-name="T78">), e, em seu objeto social, consta que a empresa foi constituída para o fim de “</text:span><text:span text:style-name="T79">SERVIÇOS DE ARQUITETURA</text:span><text:span text:style-name="T80">”, conforme JUCISRS (doc.</text:span><text:span text:style-name="T81"><text:s/>00</text:span><text:span text:style-name="T82">1</text:span><text:span text:style-name="T83">), as quais se constituem como atividades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ista que, devidamente notificad</text:span><text:span text:style-name="T97">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>DELIBEROU:</text:p>
      <text:p text:style-name="P102"/>
      <text:list text:style-name="LFO26" text:continue-numbering="true">
        <text:list-item>
          <text:p text:style-name="P103"><text:span text:style-name="T104">Por aprovar, unanimemente, o voto da relatora, Conselheira<text:s/></text:span><text:span text:style-name="T105">Ingrid Louise de Souza Dahm</text:span><text:span text:style-name="T106">, decidindo pela manutenção do Auto de Infração nº<text:s/></text:span><text:span text:style-name="T107">1000122014/</text:span><text:span text:style-name="T108">2021</text:span><text:span text:style-name="T109"><text:s/>e, consequentemente, da multa imposta por meio deste, em razão de que a pessoa jurídica autuada,</text:span><text:span text:style-name="T110"><text:s/></text:span><text:span text:style-name="T111">T.</text:span><text:span text:style-name="T112"><text:s/>E</text:span><text:span text:style-name="T113">.</text:span><text:span text:style-name="T114"><text:s/>LTDA</text:span><text:span text:style-name="T115">, inscrita no CNPJ sob o nº<text:s/></text:span><text:span text:style-name="T116">31.217.182/0001-80</text:span><text:span text:style-name="T117">, incorreu e</text:span><text:span text:style-name="T118">m infração ao art. 35, inciso X</text:span><text:span text:style-name="T119">, da Resolução CAU/BR nº 022/2012,<text:s/></text:span><text:span text:style-name="T120">por ter exercido atividade afeita a profissão de arquitetura e urbanismo, sem, contudo, possuir registro no CAU</text:span><text:span text:style-name="T121">;</text:span></text:p>
        </text:list-item>
      </text:list>
      <text:p text:style-name="P122"/>
      <text:list text:style-name="LFO26" text:continue-numbering="true">
        <text:list-item>
          <text:p text:style-name="P123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124"/>
      <text:list text:style-name="LFO26" text:continue-numbering="true">
        <text:list-item>
          <text:p text:style-name="P125"><text:span text:style-name="T126">Por informar ao interessado que a multa resultante do auto de infração por ser quitada antes do trânsito em julgado, mediante<text:s/></text:span><text:span text:style-name="T127">a solicitação do boleto.</text:span></text:p>
        </text:list-item>
      </text:list>
      <text:p text:style-name="P128"/>
      <text:p text:style-name="P129">Porto Alegre - RS,<text:s/>9 de novembro de 2021.</text:p>
      <text:section text:name="Sect1" text:style-name="S1">
        <text:p text:style-name="P130"/>
        <text:p text:style-name="P131"/>
        <text:p text:style-name="P132">Acompanhada dos votos dos conselheiros<text:s/>Carlos Eduardo Mesquita Pedone, Ingrid Louise de Souza Dahm, Débora Francele Rodrigues da Silva e<text:s/>Patricia Lopes Silva, atesto a veracidade das informações aqui apresentadas.</text:p>
        <text:p text:style-name="P133"/>
        <text:p text:style-name="P134"/>
        <text:p text:style-name="P135"/>
        <text:p text:style-name="P136"/>
        <text:p text:style-name="P137"/>
        <text:p text:style-name="P138">Andréa Larruscahim Hamilton Ilha<text:s/></text:p>
        <text:p text:style-name="P139"><text:span text:style-name="T140">Coordenadora</text:span><text:span text:style-name="T141"><text:s/>da Comissão de Exercício Profissional</text:span></text:p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2-03T17:04:00Z</meta:creation-date>
    <dc:date>2022-02-03T17:04:00Z</dc:date>
    <meta:print-date>2022-02-03T17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0" meta:character-count="2496" meta:row-count="17" meta:non-whitespace-character-count="2110"/>
  </office:meta>
</office:document-meta>
</file>