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4pt" style:font-size-asian="14pt"/>
    </style:style>
    <style:style style:name="T20" style:parent-style-name="Fonteparág.padrão" style:family="text">
      <style:text-properties style:font-name="Calibri" style:font-name-complex="Calibri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complex="Calibri" style:font-size-complex="11pt"/>
    </style:style>
    <style:style style:name="T24" style:parent-style-name="Fonteparág.padrão" style:family="text">
      <style:text-properties style:font-name="Calibri" style:font-name-complex="Calibri" style:font-size-complex="11pt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53" style:parent-style-name="Normal" style:family="paragraph"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color="#0070C0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style:font-size-complex="11pt"/>
    </style:style>
    <style:style style:name="T98" style:parent-style-name="Fonteparág.padrão" style:family="text">
      <style:text-properties style:font-name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<text:s/></text:span><text:span text:style-name="T20">PROCESSO<text:s/></text:span></text:p>
          </table:table-cell>
          <table:table-cell table:style-name="TableCell21">
            <text:p text:style-name="P22"><text:span text:style-name="T23">1000125787</text:span><text:span text:style-name="T24">/2021</text:span></text:p>
          </table:table-cell>
        </table:table-row>
        <table:table-row table:style-name="TableRow25">
          <table:table-cell table:style-name="TableCell26">
            <text:p text:style-name="P27">PROTOCOLO</text:p>
          </table:table-cell>
          <table:table-cell table:style-name="TableCell28">
            <text:p text:style-name="P29"><text:span text:style-name="T30">1301264/2021</text:span></text:p>
          </table:table-cell>
        </table:table-row>
        <table:table-row table:style-name="TableRow31">
          <table:table-cell table:style-name="TableCell32">
            <text:p text:style-name="P33">INTERESSADO</text:p>
          </table:table-cell>
          <table:table-cell table:style-name="TableCell34">
            <text:p text:style-name="P35"><text:span text:style-name="T36">L. -</text:span><text:span text:style-name="T37"><text:s/>P</text:span><text:span text:style-name="T38">.</text:span><text:span text:style-name="T39"><text:s/>LTDA - ME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AUSÊNCIA DE RESPONSÁVEL TÉCNICO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172</text:span><text:span text:style-name="T51">/2021 -</text:span><text:span text:style-name="T52"><text:s/>CEP-CAU/RS</text:span></text:p>
          </table:table-cell>
          <table:covered-table-cell/>
        </table:table-row>
      </table:table>
      <text:p text:style-name="P53"/>
      <text:p text:style-name="P54"><text:span text:style-name="T55">A COMISSÃO DE EXERCÍCIO PROFISSIONAL<text:s/></text:span><text:span text:style-name="T56">-</text:span><text:span text:style-name="T57"><text:s/>CEP-CAU/RS, reunida ordinariamente<text:s/></text:span><text:span text:style-name="T58">por meio de videoconferência</text:span><text:span text:style-name="T59">, no dia<text:s/></text:span><text:span text:style-name="T60">9<text:s/></text:span><text:span text:style-name="T61">de<text:s/></text:span><text:span text:style-name="T62">novembro<text:s/></text:span><text:span text:style-name="T63">de 2021, no uso d</text:span><text:span text:style-name="T64">as competências que lhe confere o</text:span><text:span text:style-name="T65"><text:s/>inciso VI do art. 95 do Regimento Interno do CAU/RS, após a</text:span><text:span text:style-name="T66">nálise do assunto em epígrafe;</text:span></text:p>
      <text:p text:style-name="P67"/>
      <text:p text:style-name="P68"><text:span text:style-name="T69">Considerando que</text:span><text:span text:style-name="T70"><text:s/>a pessoa jurídica</text:span><text:span text:style-name="T71"><text:s/></text:span><text:span text:style-name="T72">L. -</text:span><text:span text:style-name="T73"><text:s/>P</text:span><text:span text:style-name="T74">.</text:span><text:span text:style-name="T75"><text:s/>LTDA - ME</text:span><text:span text:style-name="T76">, inscrita no CNPJ sob o nº<text:s/></text:span><text:span text:style-name="T77">22.142.795/0001-05</text:span><text:span text:style-name="T78">,</text:span><text:span text:style-name="T79"><text:s/></text:span><text:span text:style-name="T80">foi autuada por exercer atividade afeita à profissão de arquitetura e urbanismo, sem, contudo, possuir pr</text:span><text:span text:style-name="T81">ofissional que se responsabilizasse</text:span><text:span text:style-name="T82"><text:s/>por suas atividades, por meio de Regist</text:span><text:span text:style-name="T83">ro de Responsabilidade Técnica<text:s/></text:span><text:span text:style-name="T84">-</text:span><text:span text:style-name="T85"><text:s/>RRT</text:span><text:span text:style-name="T86"><text:s/>de Cargo ou Função</text:span><text:span text:style-name="T87">; e</text:span></text:p>
      <text:p text:style-name="P88"/>
      <text:p text:style-name="P89">Considerando a<text:s/>defesa ao auto de infração, bem como os<text:s/>demais elementos<text:s/>probatórios constantes dos autos;</text:p>
      <text:p text:style-name="P90"/>
      <text:p text:style-name="P91">DELIBEROU:</text:p>
      <text:p text:style-name="P92"/>
      <text:list text:style-name="LFO26" text:continue-numbering="true">
        <text:list-item>
          <text:p text:style-name="P93"><text:span text:style-name="T94">Por aprovar, unanimemente, o voto da relatora, Conselheira<text:s/></text:span><text:span text:style-name="T95">Débora Francele Rodrigues da Silva</text:span><text:span text:style-name="T96">, decidindo por deferir a defesa apresentada pela autuada, anulando o auto de infração nº<text:s/></text:span><text:span text:style-name="T97">1000125787</text:span><text:span text:style-name="T98">/2021<text:s/></text:span><text:span text:style-name="T99">e a multa decorrente deste, no valor de R$ 2.857,05 (dois mil, oitocentos e cinquenta e sete reais e cinco centavos), com o consequente arquivamento fundamentado do processo, com fulcro no art. 19,<text:s/></text:span><text:span text:style-name="T100">caput</text:span><text:span text:style-name="T101">, da Resolução CAU/BR nº 22/2012,</text:span><text:span text:style-name="T102"><text:s/>uma vez que<text:s/></text:span><text:span text:style-name="T103">houve o falecimento do responsável técnico e a regularização da situação averiguada ocorreu de forma célere, com a retirada dos serviços de arquitetura do CNAE e do objeto social</text:span><text:span text:style-name="T104">;<text:s/></text:span></text:p>
        </text:list-item>
      </text:list>
      <text:p text:style-name="P105"/>
      <text:list text:style-name="LFO26" text:continue-numbering="true">
        <text:list-item>
          <text:p text:style-name="P106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107"/>
      <text:p text:style-name="P108"><text:span text:style-name="T109">Porto Alegre -</text:span><text:span text:style-name="T110"><text:s/>RS,<text:s/></text:span><text:span text:style-name="T111">9<text:s/></text:span><text:span text:style-name="T112">de<text:s/></text:span><text:span text:style-name="T113">novembro<text:s/></text:span><text:span text:style-name="T114">de 2021.</text:span></text:p>
      <text:p text:style-name="P115"/>
      <text:p text:style-name="P116">Acompanhada dos votos dos conselheiros<text:s/>Carlos Eduardo Mesquita Pedone, Ingrid Louise de Souza Dahm, Débora Francele Rodrigues da Silva e<text:s/>Patricia Lopes Silva, atesto a veracidade das informações aqui apresentadas.</text:p>
      <text:p text:style-name="P117"/>
      <text:p text:style-name="P118">Andréa Larruscahim Hamilton Ilha</text:p>
      <text:p text:style-name="P119"><text:span text:style-name="T120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8-26T18:28:00Z</meta:creation-date>
    <dc:date>2022-08-26T18:29:00Z</dc:date>
    <meta:print-date>2022-08-26T18:26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25" meta:character-count="2076" meta:row-count="14" meta:non-whitespace-character-count="1755"/>
  </office:meta>
</office:document-meta>
</file>