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ableRow23" style:family="table-row">
      <style:table-row-properties style:min-row-height="0.3194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/>
    </style:style>
    <style:style style:name="TableRow29" style:family="table-row">
      <style:table-row-properties style:min-row-height="0.3194in"/>
    </style:style>
    <style:style style:name="TableCell30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2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ableRow41" style:family="table-row">
      <style:table-row-properties style:min-row-height="0.3513in"/>
    </style:style>
    <style:style style:name="TableCell4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ableRow49" style:family="table-row">
      <style:table-row-properties style:min-row-height="0.3513in"/>
    </style:style>
    <style:style style:name="TableCell5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complex="Calibri" fo:font-weight="bold" style:font-weight-asian="bold"/>
    </style:style>
    <style:style style:name="T54" style:parent-style-name="Fonteparág.padrão" style:family="text">
      <style:text-properties style:font-name="Calibri" style:font-name-complex="Calibri" fo:font-weight="bold" style:font-weight-asian="bold"/>
    </style:style>
    <style:style style:name="T55" style:parent-style-name="Fonteparág.padrão" style:family="text">
      <style:text-properties style:font-name="Calibri" style:font-name-complex="Calibri" fo:font-weight="bold" style:font-weight-asian="bold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P57" style:parent-style-name="Normal" style:family="paragraph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P7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 fo:font-style="italic" style:font-style-asian="italic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 fo:font-style="italic" style:font-style-asian="italic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P9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113" style:parent-style-name="Fonteparág.padrão" style:family="text">
      <style:text-properties style:font-name="Calibri" style:font-name-complex="Calibri" fo:color="#000000"/>
    </style:style>
    <style:style style:name="T114" style:parent-style-name="Fonteparág.padrão" style:family="text">
      <style:text-properties style:font-name="Calibri" style:font-name-complex="Calibri" fo:color="#000000"/>
    </style:style>
    <style:style style:name="T115" style:parent-style-name="Fonteparág.padrão" style:family="text">
      <style:text-properties style:font-name="Calibri" style:font-name-complex="Calibri" fo:color="#000000"/>
    </style:style>
    <style:style style:name="T116" style:parent-style-name="Fonteparág.padrão" style:family="text">
      <style:text-properties style:font-name="Calibri" style:font-name-complex="Calibri" fo:color="#000000"/>
    </style:style>
    <style:style style:name="T117" style:parent-style-name="Fonteparág.padrão" style:family="text">
      <style:text-properties style:font-name="Calibri" style:font-name-complex="Calibri" fo:color="#000000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asian="Calibri" style:font-name-complex="Calibri"/>
    </style:style>
    <style:style style:name="T120" style:parent-style-name="Fonteparág.padrão" style:family="text">
      <style:text-properties style:font-name="Calibri" style:font-name-asian="Calibri" style:font-name-complex="Calibri"/>
    </style:style>
    <style:style style:name="T121" style:parent-style-name="Fonteparág.padrão" style:family="text">
      <style:text-properties style:font-name="Calibri" style:font-name-asian="Calibri" style:font-name-complex="Calibri"/>
    </style:style>
    <style:style style:name="T122" style:parent-style-name="Fonteparág.padrão" style:family="text">
      <style:text-properties style:font-name="Calibri" style:font-name-complex="Calibri" fo:color="#000000"/>
    </style:style>
    <style:style style:name="T123" style:parent-style-name="Fonteparág.padrão" style:family="text">
      <style:text-properties style:font-name="Calibri" style:font-name-asian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T132" style:parent-style-name="Fonteparág.padrão" style:family="text">
      <style:text-properties style:font-name="Calibri" style:font-name-complex="Calibri"/>
    </style:style>
    <style:style style:name="T133" style:parent-style-name="Fonteparág.padrão" style:family="text">
      <style:text-properties style:font-name="Calibri" style:font-name-complex="Calibri" fo:color="#000000"/>
    </style:style>
    <style:style style:name="T134" style:parent-style-name="Fonteparág.padrão" style:family="text">
      <style:text-properties style:font-name="Calibri" style:font-name-complex="Calibri" fo:color="#000000"/>
    </style:style>
    <style:style style:name="T135" style:parent-style-name="Fonteparág.padrão" style:family="text">
      <style:text-properties style:font-name="Calibri" style:font-name-complex="Calibri" fo:color="#000000"/>
    </style:style>
    <style:style style:name="P136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8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39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0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4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46" style:parent-style-name="Normal" style:family="paragraph">
      <style:text-properties style:font-name="Calibri" style:font-name-complex="Calibri"/>
    </style:style>
    <style:style style:name="P1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9" style:parent-style-name="Normal" style:family="paragraph">
      <style:text-properties style:font-name="Calibri" style:font-name-complex="Calibri"/>
    </style:style>
    <style:style style:name="P150" style:parent-style-name="Normal" style:family="paragraph">
      <style:text-properties style:font-name="Calibri" style:font-name-complex="Calibri"/>
    </style:style>
    <style:style style:name="P151" style:parent-style-name="Normal" style:family="paragraph">
      <style:text-properties style:font-name="Calibri" style:font-name-complex="Calibri"/>
    </style:style>
    <style:style style:name="P152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53" style:parent-style-name="Normal" style:family="paragraph">
      <style:paragraph-properties fo:text-align="center"/>
    </style:style>
    <style:style style:name="T154" style:parent-style-name="Fonteparág.padrão" style:family="text">
      <style:text-properties style:font-name="Calibri" style:font-name-complex="Calibri"/>
    </style:style>
    <style:style style:name="T155" style:parent-style-name="Fonteparág.padrão" style:family="text">
      <style:text-properties style:font-name="Calibri" style:font-name-complex="Calibri"/>
    </style:style>
    <style:style style:name="P15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</office:automatic-styles>
  <office:body>
    <office:text text:use-soft-page-breaks="true">
      <text:p text:style-name="P1">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span text:style-name="T21">1000124945</text:span><text:span text:style-name="T22">/2021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<text:span text:style-name="T28">1304457/2021</text:span></text:p>
          </table:table-cell>
        </table:table-row>
        <table:table-row table:style-name="TableRow29">
          <table:table-cell table:style-name="TableCell30">
            <text:p text:style-name="P31">INTERESSADO</text:p>
          </table:table-cell>
          <table:table-cell table:style-name="TableCell32">
            <text:p text:style-name="P33"><text:span text:style-name="T34">C.</text:span><text:span text:style-name="T35"><text:s/>D</text:span><text:span text:style-name="T36">.</text:span><text:span text:style-name="T37"><text:s/>V</text:span><text:span text:style-name="T38">.</text:span><text:span text:style-name="T39"><text:s/>A</text:span><text:span text:style-name="T40">. E.</text:span></text:p>
          </table:table-cell>
        </table:table-row>
        <table:table-row table:style-name="TableRow41">
          <table:table-cell table:style-name="TableCell42">
            <text:p text:style-name="P43">ASSUNTO</text:p>
          </table:table-cell>
          <table:table-cell table:style-name="TableCell44">
            <text:p text:style-name="P45"><text:span text:style-name="T46">AUSÊNCIA DE<text:s/></text:span><text:span text:style-name="T47">REGISTRO DE PESSOA JURÍDICA</text:span><text:span text:style-name="T48"><text:s/></text:span></text:p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DELIBERAÇÃO Nº<text:s/></text:span><text:span text:style-name="T53">173</text:span><text:span text:style-name="T54">/2021</text:span><text:span text:style-name="T55"><text:s/>-</text:span><text:span text:style-name="T56"><text:s/>CEP-CAU/RS</text:span></text:p>
          </table:table-cell>
          <table:covered-table-cell/>
        </table:table-row>
      </table:table>
      <text:p text:style-name="P57"/>
      <text:p text:style-name="P58"><text:span text:style-name="T59">A COMI</text:span><text:span text:style-name="T60">SSÃO DE EXERCÍCIO PROFISSIONAL -</text:span><text:span text:style-name="T61"><text:s/>CEP-CAU/RS, reunida ordinariamente</text:span><text:span text:style-name="T62"><text:s/>por meio de videoconferência</text:span><text:span text:style-name="T63">, no dia<text:s/></text:span><text:span text:style-name="T64">9<text:s/></text:span><text:span text:style-name="T65">de<text:s/></text:span><text:span text:style-name="T66">novembro<text:s/></text:span><text:span text:style-name="T67">de 2021, no uso d</text:span><text:span text:style-name="T68">as competências que lhe confere o</text:span><text:span text:style-name="T69"><text:s/>inciso VI do art. 95 do Regimento Interno do CAU/RS, após a</text:span><text:span text:style-name="T70">nálise do assunto em epígrafe;</text:span></text:p>
      <text:p text:style-name="P71"/>
      <text:p text:style-name="P72"><text:span text:style-name="T73">Considerando que a pessoa jurídica<text:s/></text:span><text:span text:style-name="T74">C.</text:span><text:span text:style-name="T75"><text:s/>D</text:span><text:span text:style-name="T76">.</text:span><text:span text:style-name="T77"><text:s/>V</text:span><text:span text:style-name="T78">.</text:span><text:span text:style-name="T79"><text:s/>A</text:span><text:span text:style-name="T80">. E.</text:span><text:span text:style-name="T81">, inscrita no CNPJ sob o nº<text:s/></text:span><text:span text:style-name="T82">05.780.595/0001-69</text:span><text:span text:style-name="T83">, foi constituída</text:span><text:span text:style-name="T84"><text:s/>tendo como atividade primária “</text:span><text:span text:style-name="T85">Serviços de arquitetura</text:span><text:span text:style-name="T86">”, conforme CNPJ (doc.</text:span><text:span text:style-name="T87"><text:s/>001</text:span><text:span text:style-name="T88">), e, em seu objeto social, consta que a empresa foi constituída para o fim de “</text:span><text:span text:style-name="T89">SERVIÇOS DE ARQUITETURA</text:span><text:span text:style-name="T90">”, conforme JUCISRS (doc.<text:s/></text:span><text:span text:style-name="T91">002</text:span><text:span text:style-name="T92">), as quais se constituem como atividades<text:s/></text:span><text:span text:style-name="T93">privativas</text:span><text:span text:style-name="T94"><text:s/>da profissão de arquitetura e urbanismo e estão su</text:span><text:span text:style-name="T95">jeitas à fiscalização do CAU/RS;</text:span></text:p>
      <text:p text:style-name="P96"/>
      <text:p text:style-name="P97"><text:span text:style-name="T98">Considerando que a multa, imposta por meio do Auto de Infração no valor de R$<text:s/></text:span><text:span text:style-name="T99">2</text:span><text:span text:style-name="T100">.</text:span><text:span text:style-name="T101">857,05</text:span><text:span text:style-name="T102"><text:s/>(</text:span><text:span text:style-name="T103">dois mil, oitocentos e cinquenta e sete reais e cinco centavos</text:span><text:span text:style-name="T104">), foi aplicada de forma<text:s/></text:span><text:span text:style-name="T105">correta, tendo em v</text:span><text:span text:style-name="T106">ista que, devidamente notificada</text:span><text:span text:style-name="T107">, a parte autuada não efetivou a regularização da situação averiguada e que foram respeitados os limites fixados no art. 35, da Resolução CAU/BR nº 022/2012</text:span><text:span text:style-name="T108">;</text:span></text:p>
      <text:p text:style-name="P109"/>
      <text:p text:style-name="P110">DELIBEROU:</text:p>
      <text:p text:style-name="P111"/>
      <text:list text:style-name="LFO26" text:continue-numbering="true">
        <text:list-item>
          <text:p text:style-name="P112"><text:span text:style-name="T113">Por<text:s/></text:span><text:span text:style-name="T114">aprovar, unanimemente, o voto da</text:span><text:span text:style-name="T115"><text:s/>relator</text:span><text:span text:style-name="T116">a, Conselheira Débora Francele Rodrigues da Silva,</text:span><text:span text:style-name="T117"><text:s/>decidindo pela manutenção do Auto de Infração nº<text:s/></text:span><text:span text:style-name="T118">1000124945</text:span><text:span text:style-name="T119">/202</text:span><text:span text:style-name="T120">1</text:span><text:span text:style-name="T121"><text:s/></text:span><text:span text:style-name="T122">e, consequentemente, da multa imposta por meio deste, em razão de que a pessoa jurídica autuada,</text:span><text:span text:style-name="T123"><text:s/></text:span><text:span text:style-name="T124">C.</text:span><text:span text:style-name="T125"><text:s/>D</text:span><text:span text:style-name="T126">.</text:span><text:span text:style-name="T127"><text:s/>V</text:span><text:span text:style-name="T128">.</text:span><text:span text:style-name="T129"><text:s/>A</text:span><text:span text:style-name="T130">. E.</text:span><text:span text:style-name="T131">, inscrita no CNPJ sob o nº<text:s/></text:span><text:span text:style-name="T132">05.780.595/0001-69</text:span><text:span text:style-name="T133">, incorreu em infração ao art. 35, inciso X, da Resolução CAU/BR nº 022/2012, por<text:s/></text:span><text:span text:style-name="T134">ter exercido</text:span><text:span text:style-name="T135"><text:s/>atividade afeita à profissão de arquitetura e urbanismo, sem, contudo, estar registrada no CAU;</text:span></text:p>
        </text:list-item>
      </text:list>
      <text:p text:style-name="P136"/>
      <text:list text:style-name="LFO26" text:continue-numbering="true">
        <text:list-item>
          <text:p text:style-name="P137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38"/>
      <text:list text:style-name="LFO26" text:continue-numbering="true">
        <text:list-item>
          <text:p text:style-name="P139">Por informar ao interessado que a multa resultante do auto de infração pode ser quitada antes do trânsito em julgado, mediante<text:s/>a<text:s/>solicitação do boleto;</text:p>
        </text:list-item>
      </text:list>
      <text:p text:style-name="P140"/>
      <text:soft-page-break/>
      <text:list text:style-name="LFO26" text:continue-numbering="true">
        <text:list-item>
          <text:p text:style-name="P141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142"/>
      <text:list text:style-name="LFO26" text:continue-numbering="true">
        <text:list-item>
          <text:p text:style-name="P143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44"/>
      <text:p text:style-name="P145">Porto Alegre - RS,<text:s/>9 de novembro de 2021.</text:p>
      <text:section text:name="Sect1" text:style-name="S1">
        <text:p text:style-name="P146"/>
        <text:p text:style-name="P147">Acompanhada dos votos dos conselheiros<text:s/>Carlos Eduardo Mesquita Pedone, Ingrid Louise de Souza Dahm, Débora Francele Rodrigues da Silva e<text:s/>Patricia Lopes Silva, atesto a veracidade das informações aqui apresentadas.</text:p>
        <text:p text:style-name="P148"/>
        <text:p text:style-name="P149"/>
        <text:p text:style-name="P150"/>
        <text:p text:style-name="P151"/>
        <text:p text:style-name="P152">Andréa Larruscahim Hamilton Ilha<text:s/></text:p>
        <text:p text:style-name="P153"><text:span text:style-name="T154">Coordenadora</text:span><text:span text:style-name="T155"><text:s/>da Comissão de Exercício Profissional</text:span></text:p>
        <text:p text:style-name="P15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4384" draw:style-name="a0" draw:name="Imagem 2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8-26T20:40:00Z</meta:creation-date>
    <dc:date>2022-08-26T20:40:00Z</dc:date>
    <meta:print-date>2018-01-04T14:27:00Z</meta:print-date>
    <meta:template xlink:href="Normal.dotm" xlink:type="simple"/>
    <meta:editing-cycles>2</meta:editing-cycles>
    <meta:editing-duration>PT60S</meta:editing-duration>
    <meta:document-statistic meta:page-count="2" meta:paragraph-count="5" meta:word-count="466" meta:character-count="2981" meta:row-count="21" meta:non-whitespace-character-count="2520"/>
  </office:meta>
</office:document-meta>
</file>