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Calibri" style:font-name-complex="Calibri" fo:font-size="14pt" style:font-size-asian="14pt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 style:font-size-complex="11p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47" style:parent-style-name="Normal" style:family="paragraph">
      <style:text-properties style:font-name="Calibri" style:font-name-complex="Calibri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59" style:parent-style-name="Fonteparág.padrão" style:family="text">
      <style:text-properties style:font-name="Calibri" style:font-name-complex="Calibri" style:font-size-complex="11pt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style:font-size-complex="11pt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style:font-size-complex="11pt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style:font-size-complex="11pt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style:font-size-complex="11pt"/>
    </style:style>
    <style:style style:name="T68" style:parent-style-name="Fonteparág.padrão" style:family="text">
      <style:text-properties style:font-name="Calibri" style:font-name-complex="Calibri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 style:font-size-complex="11pt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style:font-size-complex="11pt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style:font-size-complex="11pt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color="#0070C0"/>
    </style:style>
    <style:style style:name="T85" style:parent-style-name="Fonteparág.padrão" style:family="text">
      <style:text-properties style:font-name="Calibri" style:font-name-asian="Calibri" style:font-name-complex="Calibri"/>
    </style:style>
    <style:style style:name="T86" style:parent-style-name="Fonteparág.padrão" style:family="text">
      <style:text-properties style:font-name="Calibri" style:font-name-complex="Calibri" fo:color="#0070C0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6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S1" style:family="section">
      <style:section-properties fo:margin-left="0in" fo:margin-right="0in" style:writing-mode="lr-tb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ROCESSO<text:s/></text:span></text:p>
          </table:table-cell>
          <table:table-cell table:style-name="TableCell20">
            <text:p text:style-name="P21"><text:span text:style-name="T22">1000107851/20</text:span><text:span text:style-name="T23">20</text:span></text:p>
          </table:table-cell>
        </table:table-row>
        <table:table-row table:style-name="TableRow24">
          <table:table-cell table:style-name="TableCell25">
            <text:p text:style-name="P26"><text:span text:style-name="T27">PROTOCOLO</text:span></text:p>
          </table:table-cell>
          <table:table-cell table:style-name="TableCell28">
            <text:p text:style-name="P29"><text:span text:style-name="T30">1128001/2020</text:span></text:p>
          </table:table-cell>
        </table:table-row>
        <table:table-row table:style-name="TableRow31">
          <table:table-cell table:style-name="TableCell32">
            <text:p text:style-name="P33"><text:span text:style-name="T34">INTERESSADO</text:span></text:p>
          </table:table-cell>
          <table:table-cell table:style-name="TableCell35">
            <text:p text:style-name="P36">G. A. A. LTDA<text:s/></text:p>
          </table:table-cell>
        </table:table-row>
        <table:table-row table:style-name="TableRow37">
          <table:table-cell table:style-name="TableCell38">
            <text:p text:style-name="P39"><text:span text:style-name="T40">ASSUNTO</text:span></text:p>
          </table:table-cell>
          <table:table-cell table:style-name="TableCell41">
            <text:p text:style-name="P42">AUSÊNCIA DE REGISTRO DE PESSOA JURÍDICA<text:s/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 174/2021 - CEP-CAU/RS</text:span></text:p>
          </table:table-cell>
          <table:covered-table-cell/>
        </table:table-row>
      </table:table>
      <text:p text:style-name="P47"/>
      <text:p text:style-name="P48">A COMISSÃO DE EXERCÍCIO PROFISSIONAL - CEP-CAU/RS, reunida ordinariamente por meio de videoconferência, no dia 21 de novembro de 2021, no uso das competências que lhe confere o inciso VI do art. 95 do Regimento Interno do CAU/RS, após análise do assunto em epígrafe;</text:p>
      <text:p text:style-name="P49"/>
      <text:p text:style-name="P50"><text:span text:style-name="T51">Considerando que a pessoa jurídica<text:s/></text:span><text:span text:style-name="T52">G. A. A. LTDA</text:span><text:span text:style-name="T53">, inscrita no CNPJ sob o nº<text:s/></text:span><text:span text:style-name="T54">23.006.419/0001-56</text:span><text:span text:style-name="T55">, foi constituída tendo como atividade<text:s/></text:span><text:span text:style-name="T56">primária “</text:span><text:span text:style-name="T57">Serviços<text:s/></text:span><text:span text:style-name="T58">de arquitetura</text:span><text:span text:style-name="T59">”, conforme CNPJ (doc. 0</text:span><text:span text:style-name="T60">3</text:span><text:span text:style-name="T61">), e, em seu objeto social, consta que a empresa foi constituída para o fim de “</text:span><text:span text:style-name="T62">SERVICOS DE ARQUITETURA</text:span><text:span text:style-name="T63">”, conforme JUCISRS (doc. 0</text:span><text:span text:style-name="T64">2</text:span><text:span text:style-name="T65">), as quais se constituem como atividades<text:s/></text:span><text:span text:style-name="T66">privativas</text:span><text:span text:style-name="T67"><text:s/>da profissão de arquitetura e urbanismo e estão sujeitas à<text:s/></text:span><text:span text:style-name="T68">fiscalização do CAU/RS;</text:span></text:p>
      <text:p text:style-name="P69"/>
      <text:p text:style-name="P70"><text:span text:style-name="T71">Considerando que a multa, imposta por meio do Auto de Infração no valor de R$<text:s/></text:span><text:span text:style-name="T72">2.857,05</text:span><text:span text:style-name="T73"><text:s/>(</text:span><text:span text:style-name="T74">dois mil, oitocentos e cinquenta e sete reais e cinco centavos</text:span><text:span text:style-name="T75">), foi aplicada de forma<text:s/></text:span><text:span text:style-name="T76">correta, tendo em vista que, devidamente notificada, a parte autuada não efetivou a regularização da situação averiguada e que foram respeitados os limites fixados no art. 35, da Resolução CAU/BR nº 022/2012</text:span><text:span text:style-name="T77">;</text:span></text:p>
      <text:p text:style-name="P78"/>
      <text:p text:style-name="P79">DELIBEROU:</text:p>
      <text:p text:style-name="P80"/>
      <text:list text:style-name="LFO1" text:continue-numbering="true">
        <text:list-item>
          <text:p text:style-name="P81"><text:span text:style-name="T82">Por aprovar,<text:s/></text:span><text:span text:style-name="T83">unanimemente, o voto da relatora, Conselheira Patrícia Lopes Silva, decidindo pela manutenção do Auto de Infração</text:span><text:span text:style-name="T84"><text:s/></text:span><text:span text:style-name="T85">1000107851/2021</text:span><text:span text:style-name="T86"><text:s/></text:span><text:span text:style-name="T87">e, consequentemente, da multa imposta por meio deste, em razão de que a pessoa jurídica autuada,<text:s/></text:span><text:span text:style-name="T88">G. A. A. LTDA<text:s/></text:span><text:span text:style-name="T89">, inscrita no CNPJ sob o nº<text:s/></text:span><text:span text:style-name="T90">23.006.419/0001-56</text:span><text:span text:style-name="T91">, incorreu em infração ao art. 35, inciso X, da Resolução CAU/BR nº 022/2012, por ter exercido atividade afeita à profissão de arquitetura e urbanismo, antes do períod</text:span><text:span text:style-name="T92">o de baixa no seu CNPJ, sem, contudo, estar registrada no CAU;</text:span></text:p>
        </text:list-item>
      </text:list>
      <text:p text:style-name="P93"/>
      <text:list text:style-name="LFO1" text:continue-numbering="true">
        <text:list-item>
          <text:p text:style-name="P94">Por informar o interessado desta decisão, concedendo-lhe o prazo de 30 (trinta) dias para, querendo, interpor recurso ao Plenário do CAU/RS, em conformidade com o disposto no art. 20, da Resolução CAU/BR nº 022/2012; e</text:p>
        </text:list-item>
      </text:list>
      <text:p text:style-name="P95"/>
      <text:list text:style-name="LFO1" text:continue-numbering="true">
        <text:list-item>
          <text:p text:style-name="P96">Por informar ao interessado que a multa resultante do auto de infração pode ser quitada antes do trânsito em julgado, mediante a solicitação do boleto.</text:p>
        </text:list-item>
      </text:list>
      <text:p text:style-name="P97"/>
      <text:p text:style-name="P98">Porto Alegre - RS, 9 de novembro de 2021.</text:p>
      <text:section text:name="Sect1" text:style-name="S1">
        <text:soft-page-break/>
        <text:p text:style-name="P99">Acompanhada dos votos dos conselheiros Carlos Eduardo Mesquita Pedone, Ingrid Louise de Souza Dahm, Débora Francele Rodrigues Silva e Patrícia Lopes Silva, atesto a veracidade das informações aqui apresentadas.</text:p>
        <text:p text:style-name="P100"/>
        <text:p text:style-name="P101"/>
        <text:p text:style-name="P102"/>
        <text:p text:style-name="P103"/>
        <text:p text:style-name="P104">Andréa Larruscahim Hamilton Ilha</text:p>
        <text:p text:style-name="P105">Coordenadora da Comissão de Exercício Profissional</text:p>
        <text:p text:style-name="P106"/>
        <text:p text:style-name="P107"/>
        <text:p text:style-name="P108"/>
        <text:p text:style-name="P109"/>
        <text:p text:style-name="P110"/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quel Dias Coll Oliveira</meta:initial-creator>
    <dc:creator>Eduardo Sprenger da Silva</dc:creator>
    <meta:creation-date>2022-05-18T16:32:00Z</meta:creation-date>
    <dc:date>2023-04-27T18:03:00Z</dc:date>
    <meta:print-date>2022-05-18T16:32:00Z</meta:print-date>
    <meta:template xlink:href="Normal" xlink:type="simple"/>
    <meta:editing-cycles>5</meta:editing-cycles>
    <meta:editing-duration>PT60S</meta:editing-duration>
    <meta:document-statistic meta:page-count="2" meta:paragraph-count="5" meta:word-count="397" meta:character-count="2541" meta:row-count="17" meta:non-whitespace-character-count="2149"/>
  </office:meta>
</office:document-meta>
</file>