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5" style:parent-style-name="Normal" style:family="paragraph">
      <style:text-properties style:font-name="Calibri" style:font-name-complex="Calibri" fo:color="#000000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5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5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8" style:parent-style-name="Normal" style:family="paragraph">
      <style:paragraph-properties fo:text-align="center"/>
      <style:text-properties style:font-name="Calibri" style:font-name-complex="Calibri" fo:color="#000000"/>
    </style:style>
    <style:style style:name="P59" style:parent-style-name="Normal" style:family="paragraph">
      <style:paragraph-properties fo:text-align="center"/>
      <style:text-properties style:font-name="Calibri" style:font-name-complex="Calibri" fo:color="#000000"/>
    </style:style>
    <style:style style:name="P60" style:parent-style-name="Normal" style:family="paragraph">
      <style:paragraph-properties fo:text-align="center"/>
      <style:text-properties style:font-name="Calibri" style:font-name-complex="Calibri" fo:color="#000000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5" style:parent-style-name="Normal" style:family="paragraph">
      <style:text-properties style:font-name="Calibri" style:font-name-complex="Calibri" fo:color="#000000"/>
    </style:style>
    <style:style style:name="P66" style:parent-style-name="Normal" style:family="paragraph">
      <style:paragraph-properties fo:text-align="center"/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T68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7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7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7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02567/2020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349604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D. B.<text:s/>&amp; C.<text:s/>LTDA<text:s/>-<text:s/>ME<text:s/>(V.<text:s/>L.<text:s/>E G.<text:s/>A.)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SPONSÁVEL TÉCNICO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175</text:span><text:span text:style-name="T42">/2021</text:span><text:span text:style-name="T43"><text:s/>-</text:span><text:span text:style-name="T44"><text:s/>CEP-CAU/RS</text:span></text:p>
          </table:table-cell>
          <table:covered-table-cell/>
        </table:table-row>
      </table:table>
      <text:p text:style-name="P45"/>
      <text:p text:style-name="P46">A COMISSÃO DE EXERCÍCIO PROFISSIONAL -<text:s/>CEP-CAU/RS, reunida ordinariamente por meio de videoconferência,<text:s/>no dia 9 de novembro de 2021, no uso das competências que lhe confere o<text:s/>inciso VI do art. 95 do Regimento Interno do CAU/RS, após análise do assunto em epígrafe;</text:p>
      <text:p text:style-name="P47"/>
      <text:p text:style-name="P48">Considerando que<text:s/>a pessoa jurídica,<text:s/>D. B.<text:s/>&amp; C.<text:s/>LTDA<text:s/>-<text:s/>ME<text:s/>(V.<text:s/>L.<text:s/>E G.<text:s/>A.),<text:s/>inscrita no CNPJ sob o<text:s/>nº<text:s/>27.314.007/0001-34 e no CAU sob o nº PJ36445-2,<text:s/>foi autuada por exercer atividade afeita à profissão de arquitetura e urbanismo, sem, contudo,<text:s/>possuir profissional que se responsabilizasse<text:s/>por suas atividades, por meio de Registro de Responsabilidade<text:s/>Técnica<text:s/>-<text:s/>RRT<text:s/>de Cargo ou Função;</text:p>
      <text:p text:style-name="P49"/>
      <text:p text:style-name="P50">DELIBEROU:</text:p>
      <text:p text:style-name="P51"/>
      <text:list text:style-name="LFO26" text:continue-numbering="true">
        <text:list-item>
          <text:p text:style-name="P52">Por aprovar, unanimemente, o voto da relatora,<text:s/>conselheira<text:s/>Patrícia Lopes Silva,<text:s/>decidindo<text:s/>pela manutenção do Auto de Infração nº<text:s/>1000102567/2020<text:s/>e, consequentemente, da multa imposta por meio deste, em razão de que<text:s/>a pessoa jurídica autuada,<text:s/>D. B.<text:s/>&amp; C.<text:s/>LTDA<text:s/>-<text:s/>ME<text:s/>(V.<text:s/>L.<text:s/>E G.<text:s/>A.), inscrita no CNPJ sob o nº 27.314.007/0001-34 e no CAU sob o nº PJ36445-2, incorreu em infração ao art. 35, inciso XII, da Resolução CAU/BR nº 022/2012, por<text:s/>exercer atividade afeita à profissão de arquitetura e urbanismo<text:s/>e<text:s/>manter registro ativo de pessoa jurídica no CAU, sem, contudo, possuir profissional que se responsabilize por suas atividades, por meio de Registro de Responsabilidade Técnica - RRT de Cargo ou Função.</text:p>
        </text:list-item>
      </text:list>
      <text:p text:style-name="P53"/>
      <text:list text:style-name="LFO26" text:continue-numbering="true">
        <text:list-item>
          <text:p text:style-name="P54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55"/>
      <text:list text:style-name="LFO26" text:continue-numbering="true">
        <text:list-item>
          <text:p text:style-name="P56">Por indicar ao interessado que a multa resultante do auto de infração pode ser quitada antes do trânsito em julgado.</text:p>
        </text:list-item>
      </text:list>
      <text:p text:style-name="P57"/>
      <text:p text:style-name="P58">Porto Alegre -<text:s/>RS, 9 de novembro de<text:s/>2021.</text:p>
      <text:p text:style-name="P59"/>
      <text:p text:style-name="P60"/>
      <text:soft-page-break/>
      <text:p text:style-name="P61">Acompanhada<text:s/>dos votos dos conselheiros<text:s/>Carlos Eduardo Mesquita Pedone,<text:s/>Ingrid Louise de Souza Dahm,<text:s/>Débora Francele Rodrigues da Silva<text:s/>e<text:s/>Patrícia Lopes Silva, atesto a veracidade das informações aqui apresentadas.</text:p>
      <text:p text:style-name="P62"/>
      <text:p text:style-name="P63"/>
      <text:p text:style-name="P64"/>
      <text:p text:style-name="P65"/>
      <text:p text:style-name="P66"><text:span text:style-name="T67">Andréa Larruscahim Hamilton Ilha</text:span><text:span text:style-name="T68"><text:s/></text:span></text:p>
      <text:p text:style-name="P69"><text:span text:style-name="T70">Coordenador</text:span><text:span text:style-name="T71">a</text:span><text:span text:style-name="T72"><text:s/>da Comissão de Exercício Profissional</text:span></text:p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6192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Eduardo Sprenger da Silva</dc:creator>
    <meta:creation-date>2023-01-12T13:49:00Z</meta:creation-date>
    <dc:date>2023-01-12T13:49:00Z</dc:date>
    <meta:print-date>2023-01-12T13:46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50" meta:character-count="2236" meta:row-count="15" meta:non-whitespace-character-count="1890"/>
  </office:meta>
</office:document-meta>
</file>