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Times New Roman"/>
    </style:style>
    <style:style style:name="TableColumn14" style:family="table-column">
      <style:table-column-properties style:column-width="1.1888in"/>
    </style:style>
    <style:style style:name="TableColumn15" style:family="table-column">
      <style:table-column-properties style:column-width="5.2277in"/>
    </style:style>
    <style:style style:name="Table13" style:family="table">
      <style:table-properties style:width="6.4166in" fo:margin-left="0.075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" style:family="table-row">
      <style:table-row-properties style:row-height="0.2166in"/>
    </style:style>
    <style:style style:name="TableCell22" style:family="table-cell">
      <style:table-cell-properties fo:border-top="none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5" style:parent-style-name="Normal" style:family="paragraph">
      <style:text-properties style:font-name="Times New Roman" fo:font-size="11pt" style:font-size-asian="11pt" style:font-size-complex="11pt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P5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ParágrafodaLista" style:family="paragraph">
      <style:text-properties style:font-name="Times New Roman" fo:font-size="11pt" style:font-size-asian="11pt" style:font-size-complex="11pt"/>
    </style:style>
    <style:style style:name="P55" style:parent-style-name="ParágrafodaLista" style:list-style-name="LFO26" style:family="paragraph">
      <style:paragraph-properties fo:text-align="justify">
        <style:tab-stops>
          <style:tab-stop style:type="left" style:position="-0.0152in"/>
        </style:tab-stops>
      </style:paragraph-properties>
    </style:style>
    <style:style style:name="T5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ParágrafodaLista" style:list-style-name="LFO26" style:family="paragraph">
      <style:paragraph-properties fo:text-align="justify">
        <style:tab-stops>
          <style:tab-stop style:type="left" style:position="-0.0152in"/>
        </style:tab-stops>
      </style:paragraph-properties>
    </style:style>
    <style:style style:name="T6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P67" style:parent-style-name="ParágrafodaLista" style:family="paragraph">
      <style:text-properties style:font-name="Times New Roman" fo:font-size="11pt" style:font-size-asian="11pt" style:font-size-complex="11pt"/>
    </style:style>
    <style:style style:name="P68" style:parent-style-name="ParágrafodaLista" style:list-style-name="LFO26" style:family="paragraph">
      <style:paragraph-properties fo:text-align="justify">
        <style:tab-stops>
          <style:tab-stop style:type="left" style:position="-0.0152in"/>
        </style:tab-stops>
      </style:paragraph-properties>
    </style:style>
    <style:style style:name="T6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6" style:parent-style-name="Normal" style:family="paragraph"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0" style:parent-style-name="Normal" style:family="paragraph">
      <style:text-properties style:font-name="Times New Roman"/>
    </style:style>
    <style:style style:name="P81" style:parent-style-name="Normal" style:family="paragraph">
      <style:text-properties style:font-name="Times New Roman"/>
    </style:style>
    <style:style style:name="P8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Times New Roman"/>
    </style:style>
    <style:style style:name="P85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RESPOSTA MEM. Nº<text:s/>031/2021-CEF-CAU/RS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DELIBERAÇÃO Nº 176/2021 – CEP-CAU/RS</text:span></text:p>
          </table:table-cell>
          <table:covered-table-cell/>
        </table:table-row>
      </table:table>
      <text:p text:style-name="P25"/>
      <text:p text:style-name="P26">A COMISSÃO DE EXERCÍCIO PROFISSIONAL – CEP-CAU/RS, reunida ordinariamente por meio de</text:p>
      <text:p text:style-name="P27">videoconferência, no dia 9 de novembro de 2021, no uso das competências que lhe confere o art.</text:p>
      <text:p text:style-name="P28">95, inciso VIII, alínea d, do Regimento Interno do CAU/RS;</text:p>
      <text:p text:style-name="P29"/>
      <text:p text:style-name="P30">Considerando o Mem. nº 031/2021-CEF-CAU/RS, no qual a Comissão de Ensino e Formação (CEF-CAU/RS) solicitou à Comissão de Exercício Profissional (CEP-CAU/RS) sugestões de melhoria ou complementações à DPO-RS 1186-2020, que define orientações sobre atividades de extensão universitária em arquitetura e urbanismo (escritórios modelos, empresas juniores e outras);</text:p>
      <text:p text:style-name="P31"/>
      <text:p text:style-name="P32">Considerando que, no mesmo memorando, a CEF-CAU/RS esclareceu que não possui a intenção alterar o posicionamento já definido, mas sim verificar a possibilidade de tornar a deliberação mais clara à comunidade acadêmica e facilitar as ações da equipe de fiscalização do CAU/RS;</text:p>
      <text:p text:style-name="P33"/>
      <text:p text:style-name="P34">Considerando que compete à CEP-CAU/RS, nos termos do Regimento Interno do CAU/RS, propor, apreciar e deliberar sobre medidas de aprimoramento das ações de fiscalização, em consonância com a legislação vigente;<text:s/></text:p>
      <text:p text:style-name="P35"/>
      <text:p text:style-name="P36">Considerando que o assunto em tela já suscitou denúncias no CAU/RS, ensejando diligências da equipe de fiscalização sem que, contudo, restasse claro, naquele momento, qual seria o posicionamento oficial do CAU/RS frente as empresas juniores e escritórios modelo, além de quais providências fiscalizatórias específicas poderiam ou deveriam ser adotadas;</text:p>
      <text:p text:style-name="P37"/>
      <text:p text:style-name="P38"/>
      <text:p text:style-name="P39">DELIBEROU:</text:p>
      <text:p text:style-name="P40"/>
      <text:list text:style-name="LFO26" text:continue-numbering="true">
        <text:list-item>
          <text:p text:style-name="P41"><text:span text:style-name="T42">Por<text:s/></text:span><text:span text:style-name="T43">sugerir uma pormenorização na DPO-RS 1186-2020 no que diz respeito<text:s/></text:span><text:span text:style-name="T44">ao posicionamento do CAU/RS quanto às atividades desenvolvidas no âmbito acadêmico pelas empresas juniores, uma vez que se define pela impossibilidade de registro no CAU, todavia</text:span><text:span text:style-name="T45">,</text:span><text:span text:style-name="T46"><text:s/>não se expõe<text:s/></text:span><text:span text:style-name="T47">a<text:s/></text:span><text:span text:style-name="T48">fundamentação que sustent</text:span><text:span text:style-name="T49">a</text:span><text:span text:style-name="T50"><text:s/>este entendimento</text:span><text:span text:style-name="T51">;</text:span></text:p>
        </text:list-item>
      </text:list>
      <text:p text:style-name="P52"/>
      <text:list text:style-name="LFO26" text:continue-numbering="true">
        <text:list-item>
          <text:p text:style-name="P53">Por colocar a CEP-CAU/RS à disposição referente à elaboração textual desta contribuição, quando for pertinente, uma vez que se faz necessário definir diretrizes de atuação para a fiscalização do CAU/RS diante da oficialização deste entendimento pelo Conselho, desde já, mencionando-se as seguintes possibilidades:</text:p>
        </text:list-item>
      </text:list>
      <text:p text:style-name="P54"/>
      <text:list text:style-name="LFO26" text:continue-numbering="true">
        <text:list-item>
          <text:list>
            <text:list-item>
              <text:p text:style-name="P55"><text:span text:style-name="T56">Quanto às pessoas físicas</text:span><text:span text:style-name="T57"><text:s/>(estudantes, professores e/ou demais profissionais, dotados(as) de CPF) que integram a empresa, seja em quadro social ou na condição de empregados(as): Realize-se procedimento de fiscalização no sentido de apurar as atividades e serviços desempenhados por cada um(a) deles(as), com o objetivo de verificar eventual exercício ilegal da profissão e/ou acobertamento, nos termos da legislação vigente;</text:span></text:p>
            </text:list-item>
          </text:list>
        </text:list-item>
      </text:list>
      <text:p text:style-name="P58"/>
      <text:list text:style-name="LFO26" text:continue-numbering="true">
        <text:list-item>
          <text:list>
            <text:list-item>
              <text:p text:style-name="P59"><text:span text:style-name="T60">Quanto às pessoas jurídicas<text:s/></text:span><text:span text:style-name="T61">(a empresa formalmente constituída e dotada de CNPJ): Na inviabilidade de exigir registro dessas empresas junto ao CAU, nos termos da DPO-RS 1186-2020, que seja realizado procedimento de fiscalização no sentido de levantar informações e documentos que subsidiem<text:s/></text:span><text:span text:style-name="T62">oportuna</text:span><text:span text:style-name="T63"><text:s/>ação do CAU/RS<text:s/></text:span><text:span text:style-name="T64">a ser empreendida<text:s/></text:span><text:soft-page-break/><text:span text:style-name="T65">no âmbito jurídico</text:span><text:span text:style-name="T66"><text:s/>por eventual distorção da função da empresa, competição desigual em relação aos(às) demais profissionais, oferta de serviços por pessoas sem atribuição, etc.</text:span></text:p>
            </text:list-item>
          </text:list>
        </text:list-item>
      </text:list>
      <text:p text:style-name="P67"/>
      <text:list text:style-name="LFO26" text:continue-numbering="true">
        <text:list-item>
          <text:list>
            <text:list-item>
              <text:p text:style-name="P68"><text:span text:style-name="T69">Quanto aos reitores e representantes das faculdades</text:span><text:span text:style-name="T70">: Realize-se procedimento de notificar sobre a ciência da corresponsabilidade pelos serviços técnicos desenvolvidos pelas empresas juniores garantindo que não haja o desvio da função educacional e, de forma orientativa, com o desenvolvimento de uma cartilha de boas práticas, incentivar formais mais<text:s/></text:span><text:span text:style-name="T71">adequadas</text:span><text:span text:style-name="T72"><text:s/>de trabalhos de extensão.</text:span></text:p>
            </text:list-item>
          </text:list>
        </text:list-item>
      </text:list>
      <text:p text:style-name="P73"/>
      <text:p text:style-name="P74"/>
      <text:p text:style-name="P75">Porto Alegre – RS,<text:s/>09 de novembro de 2021</text:p>
      <text:section text:name="Sect1" text:style-name="S1">
        <text:p text:style-name="P76"/>
        <text:p text:style-name="P77">Acompanhado dos votos dos conselheiros, Carlos Eduardo Mesquita Pedone, Ingrid Louise de Souza Dahm, Débora Francele Rodrigues da Silva,<text:s/>Patricia<text:s/>Lopes Silva, atesto a veracidade das informações aqui apresentadas.</text:p>
        <text:p text:style-name="P78"/>
        <text:p text:style-name="P79"/>
        <text:p text:style-name="P80"/>
        <text:p text:style-name="P81"/>
        <text:p text:style-name="P82">Andréa Larruscahim Hamilton Ilha<text:s/></text:p>
        <text:p text:style-name="P83"><text:span text:style-name="T84">Coordenadora</text:span></text:p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7-07T13:21:00Z</meta:creation-date>
    <dc:date>2022-07-07T13:21:00Z</dc:date>
    <meta:print-date>2021-11-16T17:4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5" meta:character-count="3803" meta:row-count="26" meta:non-whitespace-character-count="3215"/>
  </office:meta>
</office:document-meta>
</file>