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text-properties style:font-name="Calibri" style:font-name-complex="Calibri" fo:color="#000000"/>
    </style:style>
    <style:style style:name="P66" style:parent-style-name="Normal" style:family="paragraph"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Normal" style:family="paragraph">
      <style:text-properties style:font-name="Calibri" style:font-name-complex="Calibri" fo:color="#000000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7502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25528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E.<text:s/>P.<text:s/>A.<text:s/>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79</text:span><text:span text:style-name="T41">/20</text:span><text:span text:style-name="T42">21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<text:s/>por meio de videoconferência,<text:s/>no dia 16 de novembro de 2021, no uso das competências que lhe confere o<text:s/>inciso VI do art. 95 do Regimento Interno do CAU/RS, após análise do assunto em epígrafe;</text:p>
      <text:p text:style-name="P47"/>
      <text:p text:style-name="P48">Considerando que<text:s/>a pessoa jurídica,<text:s/>E.<text:s/>P.<text:s/>A.<text:s/>LTDA, inscrita no CNPJ sob o nº<text:s/>92.663.160/0001-39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2.857,05<text:s/>(dois mil,<text:s/>oitocentos e cinquenta e sete<text:s/>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a relatora, Conselheira Andréa Larruscahim Hamilton Ilha, decidindo pela manutenção do Auto de Infração nº<text:s/>1000107502/2020<text:s/>e, consequentemente, da multa imposta por meio deste, em razão de que a pessoa jurídica autuada,<text:s/>E.<text:s/>P.<text:s/>A.<text:s/>LTDA, inscrita no CNPJ sob o nº 92.663.160/0001-39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5"/>
      <text:list text:style-name="LFO26" text:continue-numbering="true">
        <text:list-item>
          <text:p text:style-name="P5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7"/>
      <text:list text:style-name="LFO26" text:continue-numbering="true">
        <text:list-item>
          <text:p text:style-name="P58">Por informar ao interessado que a multa resultante do auto de infração pode ser quitada antes do trânsito em julgado, mediante<text:s/>a solicitação do boleto;</text:p>
        </text:list-item>
      </text:list>
      <text:p text:style-name="P59"/>
      <text:list text:style-name="LFO26" text:continue-numbering="true">
        <text:list-item>
          <text:p text:style-name="P60">Por indicar ao interessado que a regularização do fato motivador pode ser realizada por meio do registro da empresa no CAU, a fim de afastar a hipótese de reincidência e abertura de novo processo de fiscalização; e</text:p>
        </text:list-item>
        <text:list-item>
          <text:p text:style-name="P61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2"/>
      <text:p text:style-name="P63"/>
      <text:p text:style-name="P64">Porto Alegre -<text:s/>RS,<text:s/>16<text:s/>de<text:s/>novembro<text:s/>de 2021.</text:p>
      <text:section text:name="Sect1" text:style-name="S1">
        <text:p text:style-name="P65"/>
        <text:p text:style-name="P66"/>
        <text:p text:style-name="P67">Acompanhada<text:s/>dos votos dos conselheiros Carlos Eduardo Mesquita Pedone, Ingrid Louise de Souza Dahm<text:s/>e Patrícia Lopes Silva, atesto a veracidade das informações aqui apresentadas.</text:p>
        <text:p text:style-name="P68"/>
        <text:p text:style-name="P69"/>
        <text:p text:style-name="P70"/>
        <text:p text:style-name="P71"/>
        <text:p text:style-name="P72"/>
        <text:p text:style-name="P73">Andréa Larruscahim Hamilton Ilha<text:s/></text:p>
        <text:p text:style-name="P74"><text:span text:style-name="T75">Coordenadora</text:span><text:span text:style-name="T76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11T19:19:00Z</meta:creation-date>
    <dc:date>2022-02-11T19:19:00Z</dc:date>
    <meta:print-date>2022-02-11T19:1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1" meta:character-count="2693" meta:row-count="18" meta:non-whitespace-character-count="2277"/>
  </office:meta>
</office:document-meta>
</file>