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14" style:family="table-column">
      <style:table-column-properties style:column-width="1.2673in"/>
    </style:style>
    <style:style style:name="TableColumn15" style:family="table-column">
      <style:table-column-properties style:column-width="5.2243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22" style:parent-style-name="Fonteparág.padrão" style:family="text">
      <style:text-properties style:font-name="Calibri" style:font-name-asian="Calibri" style:font-name-complex="Calibri"/>
    </style:style>
    <style:style style:name="TableRow23" style:family="table-row">
      <style:table-row-properties style:min-row-height="0.3513in"/>
    </style:style>
    <style:style style:name="TableCell2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3" style:parent-style-name="Fonteparág.padrão" style:family="text">
      <style:text-properties style:font-name="Calibri" style:font-name-asian="Calibri" style:font-name-complex="Calibri"/>
    </style:style>
    <style:style style:name="TableRow34" style:family="table-row">
      <style:table-row-properties style:min-row-height="0.3513in"/>
    </style:style>
    <style:style style:name="TableCell3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7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P48" style:parent-style-name="Normal" style:family="paragraph"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asian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asian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6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/>
    </style:style>
    <style:style style:name="T82" style:parent-style-name="Fonteparág.padrão" style:family="text">
      <style:text-properties style:font-name="Calibri" style:font-name-asian="Calibri" style:font-name-complex="Calibri"/>
    </style:style>
    <style:style style:name="T83" style:parent-style-name="Fonteparág.padrão" style:family="text">
      <style:text-properties style:font-name="Calibri" style:font-name-asian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asian="Calibri" style:font-name-complex="Calibri"/>
    </style:style>
    <style:style style:name="T90" style:parent-style-name="Fonteparág.padrão" style:family="text">
      <style:text-properties style:font-name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P92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  <style:style style:name="T98" style:parent-style-name="Fonteparág.padrão" style:family="text">
      <style:text-properties style:font-name="Calibri" style:font-name-complex="Calibri" fo:color="#000000"/>
    </style:style>
    <style:style style:name="T99" style:parent-style-name="Fonteparág.padrão" style:family="text">
      <style:text-properties style:font-name="Calibri" style:font-name-complex="Calibri" fo:color="#000000"/>
    </style:style>
    <style:style style:name="P100" style:parent-style-name="Normal" style:family="paragraph">
      <style:paragraph-properties fo:text-align="justify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0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5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06" style:parent-style-name="Normal" style:family="paragraph">
      <style:text-properties style:font-name="Calibri" style:font-name-complex="Calibri"/>
    </style:style>
    <style:style style:name="P107" style:parent-style-name="Normal" style:family="paragraph">
      <style:text-properties style:font-name="Calibri" style:font-name-complex="Calibri"/>
    </style:style>
    <style:style style:name="P10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0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3" style:parent-style-name="Normal" style:family="paragraph">
      <style:text-properties style:font-name="Calibri" style:font-name-complex="Calibri"/>
    </style:style>
    <style:style style:name="P114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15" style:parent-style-name="Normal" style:family="paragraph">
      <style:paragraph-properties fo:text-align="center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P118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05102</text:span><text:span text:style-name="T22">/2020</text:span></text:p>
          </table:table-cell>
        </table:table-row>
        <table:table-row table:style-name="TableRow23">
          <table:table-cell table:style-name="TableCell24">
            <text:p text:style-name="P25">PROTOCOLO</text:p>
          </table:table-cell>
          <table:table-cell table:style-name="TableCell26">
            <text:p text:style-name="P27">1343729/2021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<text:span text:style-name="T33">A. A.</text:span></text:p>
          </table:table-cell>
        </table:table-row>
        <table:table-row table:style-name="TableRow34">
          <table:table-cell table:style-name="TableCell35">
            <text:p text:style-name="P36">ASSUNTO</text:p>
          </table:table-cell>
          <table:table-cell table:style-name="TableCell37">
            <text:p text:style-name="P38">AUSÊNCIA DE REGISTRO DE PESSOA JURÍDICA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<text:s/></text:span><text:span text:style-name="T43">180</text:span><text:span text:style-name="T44">/2021</text:span><text:span text:style-name="T45"><text:s/></text:span><text:span text:style-name="T46">-</text:span><text:span text:style-name="T47"><text:s/>CEP-CAU/RS</text:span></text:p>
          </table:table-cell>
          <table:covered-table-cell/>
        </table:table-row>
      </table:table>
      <text:p text:style-name="P48"/>
      <text:p text:style-name="P49">A COMISSÃO DE EXERCÍCIO PROFISSIONAL -<text:s/>CEP-CAU/RS, reunida ordinariamente por meio de videoconferência,<text:s/>no dia 16 de novembro de<text:s/>2021, no uso das competências que lhe confere o<text:s/>inciso VI do art. 95 do Regimento Interno do CAU/RS, após análise do assunto em epígrafe;</text:p>
      <text:p text:style-name="P50"/>
      <text:p text:style-name="P51"><text:span text:style-name="T52">Considerando que</text:span><text:span text:style-name="T53"><text:s/>a pessoa jurídica,<text:s/></text:span><text:span text:style-name="T54">A. A.</text:span><text:span text:style-name="T55">,<text:s/></text:span><text:span text:style-name="T56">inscrita no CNPJ sob o nº<text:s/></text:span><text:span text:style-name="T57">21.188.499/0001-82</text:span><text:span text:style-name="T58">, foi autuada por exercer atividade afeita à profissão de arquitetura e urbanismo, sem, c</text:span><text:span text:style-name="T59">ontudo, estar registrada no CAU;</text:span></text:p>
      <text:p text:style-name="P60"/>
      <text:p text:style-name="P61"><text:span text:style-name="T62">Considerando que a multa, imposta por meio do Auto de Infração no valor de<text:s/></text:span><text:span text:style-name="T63">R$<text:s/></text:span><text:span text:style-name="T64">2.857,05</text:span><text:span text:style-name="T65"><text:s/>(</text:span><text:span text:style-name="T66">dois mil</text:span><text:span text:style-name="T67">,</text:span><text:span text:style-name="T68"><text:s/>oitocentos e cinquenta e sete reais com cinco centavos</text:span><text:span text:style-name="T69">)</text:span><text:span text:style-name="T70">, foi aplicada de forma correta, tendo em vista que, devidamente notificad</text:span><text:span text:style-name="T71">a</text:span><text:span text:style-name="T72">, a parte autuada não efetivou a regularização da situação averiguada e que foram respeitados os limites fixados no art. 35, da Resolução CAU/BR nº 022/2012;</text:span></text:p>
      <text:p text:style-name="P73"/>
      <text:p text:style-name="P74">DELIBEROU:</text:p>
      <text:p text:style-name="P75"/>
      <text:list text:style-name="LFO26" text:continue-numbering="true">
        <text:list-item>
          <text:p text:style-name="P76"><text:span text:style-name="T77">Por aprovar, unanimemente, o voto do relator</text:span><text:span text:style-name="T78">, Conselheiro Carlos Eduardo Mesquita Pedone,</text:span><text:span text:style-name="T79"><text:s/>decidindo<text:s/></text:span><text:span text:style-name="T80">pela manutenção do</text:span><text:span text:style-name="T81"><text:s/>Auto de Infração nº<text:s/></text:span><text:span text:style-name="T82">1000105102</text:span><text:span text:style-name="T83">/2020<text:s/></text:span><text:span text:style-name="T84">e, consequentemente, da multa imposta por meio deste, em razão de que</text:span><text:span text:style-name="T85"><text:s/>a pessoa jurídic</text:span><text:span text:style-name="T86">a autuada,<text:s/></text:span><text:span text:style-name="T87">A. A.</text:span><text:span text:style-name="T88">, inscrita no CNPJ sob o nº<text:s/></text:span><text:span text:style-name="T89">21.188.499/0001-82</text:span><text:span text:style-name="T90">, incorreu em infração ao art. 35, inciso X, da Resolução CAU/BR nº 022/2012, por exercer atividade afeita à profissão de arquitetura e urbanismo, sem, contudo, estar registrada no CAU</text:span><text:span text:style-name="T91">;</text:span></text:p>
        </text:list-item>
      </text:list>
      <text:p text:style-name="P92"/>
      <text:list text:style-name="LFO26" text:continue-numbering="true">
        <text:list-item>
          <text:p text:style-name="P93">Por informar o interessado desta decisão, concedendo-lhe o prazo de 30 (trinta) dias para, querendo, interpor recurso ao Plenário do CAU/RS, em conformidade com o disposto no art. 20,<text:s/>da Resolução CAU/BR nº 022/2012;</text:p>
        </text:list-item>
      </text:list>
      <text:p text:style-name="P94"/>
      <text:list text:style-name="LFO26" text:continue-numbering="true">
        <text:list-item>
          <text:p text:style-name="P95"><text:span text:style-name="T96">Por informar ao interessado que a multa resultante do auto de infração pode ser quitada antes do trânsito em julgado, mediante<text:s/></text:span><text:span text:style-name="T97">a<text:s/></text:span><text:span text:style-name="T98">solicitaçã</text:span><text:span text:style-name="T99">o do boleto;</text:span></text:p>
        </text:list-item>
      </text:list>
      <text:p text:style-name="P100"/>
      <text:list text:style-name="LFO26" text:continue-numbering="true">
        <text:list-item>
          <text:p text:style-name="P101">Por indicar ao interessado que a regularização do fato motivador pode ser realizada por meio do registro da empresa no CAU, a fim de afastar a hipótese de reincidência e abertura de novo processo de fiscalização; e</text:p>
        </text:list-item>
        <text:list-item>
          <text:p text:style-name="P102">Após o trânsito em julgado, remetam-se os 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103"/>
      <text:p text:style-name="P104"/>
      <text:p text:style-name="P105">Porto Alegre - RS,<text:s/>16 de novembro de 2021.</text:p>
      <text:section text:name="Sect1" text:style-name="S1">
        <text:p text:style-name="P106"/>
        <text:p text:style-name="P107"/>
        <text:p text:style-name="P108">Acompanhada dos votos dos conselheiros<text:s/>Carlos Eduardo Mesquita Pedone, Ingrid Louise de Souza Dahm<text:s/>e<text:s/>Patricia<text:s/>Lopes Silva, atesto a veracidade das informações aqui apresentadas.</text:p>
        <text:p text:style-name="P109"/>
        <text:p text:style-name="P110"/>
        <text:p text:style-name="P111"/>
        <text:p text:style-name="P112"/>
        <text:p text:style-name="P113"/>
        <text:p text:style-name="P114">Andréa Larruscahim Hamilton Ilha<text:s/></text:p>
        <text:p text:style-name="P115"><text:span text:style-name="T116">Coordenadora</text:span><text:span text:style-name="T117"><text:s/>da Comissão de Exercício Profissional</text:span></text:p>
        <text:p text:style-name="P11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02-03T17:28:00Z</meta:creation-date>
    <dc:date>2022-02-03T17:28:00Z</dc:date>
    <meta:print-date>2022-02-03T17:26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17" meta:character-count="2668" meta:row-count="18" meta:non-whitespace-character-count="2256"/>
  </office:meta>
</office:document-meta>
</file>