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/>
    </style:style>
    <style:style style:name="P124" style:parent-style-name="Normal" style:family="paragraph">
      <style:text-properties style:font-name="Calibri" style:font-name-complex="Calibri"/>
    </style:style>
    <style:style style:name="P125" style:parent-style-name="Normal" style:family="paragraph">
      <style:text-properties style:font-name="Calibri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3670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340592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Q.</text:span><text:span text:style-name="T34"><text:s/>A</text:span><text:span text:style-name="T35">.</text:span><text:span text:style-name="T36"><text:s/>A</text:span><text:span text:style-name="T37">.</text:span><text:span text:style-name="T38"><text:s/>LTDA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AUSÊNCIA DE REGISTRO DE PESSOA JURÍDICA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181</text:span><text:span text:style-name="T49">/2021</text:span><text:span text:style-name="T50"><text:s/>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 EXERCÍCIO PROFISSIONAL -<text:s/>CEP-CAU/RS, reunida ordinariamente por meio de videoconferência,<text:s/>no dia<text:s/>16<text:s/>de novembro de<text:s/>2021, no uso das competências que lhe confere o<text:s/>inciso VI do art. 95 do Regimento Interno do CAU/RS, após análise do assunto em epígrafe;</text:p>
      <text:p text:style-name="P54"/>
      <text:p text:style-name="P55"><text:span text:style-name="T56">Considerando que</text:span><text:span text:style-name="T57"><text:s/>a pessoa jurídica,<text:s/></text:span><text:span text:style-name="T58">Q.</text:span><text:span text:style-name="T59"><text:s/>A</text:span><text:span text:style-name="T60">.</text:span><text:span text:style-name="T61"><text:s/>A</text:span><text:span text:style-name="T62">.</text:span><text:span text:style-name="T63"><text:s/>LTDA</text:span><text:span text:style-name="T64">,<text:s/></text:span><text:span text:style-name="T65">inscrita no CNPJ sob o nº<text:s/></text:span><text:span text:style-name="T66">17.256.523/0001-04</text:span><text:span text:style-name="T67">, foi autuada por exercer atividade afeita à profissão de arquitetura e urbanismo, sem, c</text:span><text:span text:style-name="T68">ontudo, estar registrada no CAU;</text:span></text:p>
      <text:p text:style-name="P69"/>
      <text:p text:style-name="P70"><text:span text:style-name="T71">Considerando que a multa, imposta por meio do Auto de Infração no valor de<text:s/></text:span><text:span text:style-name="T72">R$<text:s/></text:span><text:span text:style-name="T73">2.857,05</text:span><text:span text:style-name="T74"><text:s/>(</text:span><text:span text:style-name="T75">dois mil</text:span><text:span text:style-name="T76">,</text:span><text:span text:style-name="T77"><text:s/>oitocentos e cinquenta e sete reais com cinco centavos</text:span><text:span text:style-name="T78">)</text:span><text:span text:style-name="T79">, foi aplicada de forma correta, tendo em v</text:span><text:span text:style-name="T80">ista que, devidamente notificada</text:span><text:span text:style-name="T81">, a parte autuada não efetivou a regularização da situação averiguada e que foram respeitados os limites fixados no art. 35, da Resolução CAU/BR nº 022/2012;</text:span></text:p>
      <text:p text:style-name="P82"/>
      <text:p text:style-name="P83">DELIBEROU:</text:p>
      <text:p text:style-name="P84"/>
      <text:list text:style-name="LFO26" text:continue-numbering="true">
        <text:list-item>
          <text:p text:style-name="P85"><text:span text:style-name="T86">Por apro</text:span><text:span text:style-name="T87">var, unanimemente, o voto do relator, Conselheiro Carlos Eduardo Mesquita Pedone,</text:span><text:span text:style-name="T88"><text:s/>decidindo<text:s/></text:span><text:span text:style-name="T89">pela manutenção do Auto de Infração nº<text:s/></text:span><text:span text:style-name="T90">1000103670</text:span><text:span text:style-name="T91">/2020<text:s/></text:span><text:span text:style-name="T92">e, consequentemente, da multa imposta por meio deste, em razão de que</text:span><text:span text:style-name="T93"><text:s/>a pessoa jurídic</text:span><text:span text:style-name="T94">a autuada,<text:s/></text:span><text:span text:style-name="T95">Q.</text:span><text:span text:style-name="T96"><text:s/>A</text:span><text:span text:style-name="T97">.</text:span><text:span text:style-name="T98"><text:s/>A</text:span><text:span text:style-name="T99">.</text:span><text:span text:style-name="T100"><text:s/>LTDA</text:span><text:span text:style-name="T101">, inscrita no CNPJ sob o nº<text:s/></text:span><text:span text:style-name="T102">17.256.523/0001-04</text:span><text:span text:style-name="T103">, incorreu em infração ao art. 35, inciso</text:span><text:bookmark-start text:name="_GoBack"/><text:bookmark-end text:name="_GoBack"/><text:span text:style-name="T104"><text:s/>X</text:span><text:span text:style-name="T105">, da Resolução CAU/BR nº 022/2012, por exercer atividade afeita à profissão de arquitetura e urbanismo, sem, contudo, estar registrada no CAU</text:span><text:span text:style-name="T106">;</text:span></text:p>
        </text:list-item>
      </text:list>
      <text:p text:style-name="P107"/>
      <text:list text:style-name="LFO26" text:continue-numbering="true">
        <text:list-item>
          <text:p text:style-name="P108">Por informar o interessado desta decisão, concedendo-lhe o prazo de 30 (trinta) dias para, querendo, interpor recurso ao Plenário do CAU/RS, em conformidade com o disposto no art. 20, da Resolução CAU/BR nº 022/2012;<text:s/></text:p>
        </text:list-item>
      </text:list>
      <text:p text:style-name="P109"/>
      <text:list text:style-name="LFO26" text:continue-numbering="true">
        <text:list-item>
          <text:p text:style-name="P110">Por informar ao interessado que a multa resultante do auto de infração pode ser quitada antes do trânsito em julgado, mediante<text:s/>a solicitação do boleto;</text:p>
        </text:list-item>
      </text:list>
      <text:p text:style-name="P111"/>
      <text:list text:style-name="LFO26" text:continue-numbering="true">
        <text:list-item>
          <text:p text:style-name="P112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13"/>
      <text:list text:style-name="LFO26" text:continue-numbering="true">
        <text:list-item>
          <text:p text:style-name="P11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5"/>
      <text:p text:style-name="P116"/>
      <text:p text:style-name="P117">Porto Alegre - RS,<text:s/>16 de novembro de 2021.</text:p>
      <text:p text:style-name="P118"/>
      <text:section text:name="Sect1" text:style-name="S1">
        <text:p text:style-name="P119"/>
        <text:p text:style-name="P120">Acompanhada dos votos dos conselheiros<text:s/>Carlos Eduardo Mesquita Pedone, Ingrid Louise de Souza Dahm e<text:s/>Patrícia Lopes Silva, atesto a veracidade das informações aqui apresentadas.</text:p>
        <text:p text:style-name="P121"/>
        <text:p text:style-name="P122"/>
        <text:p text:style-name="P123"/>
        <text:p text:style-name="P124"/>
        <text:p text:style-name="P125"/>
        <text:p text:style-name="P126">Andréa Larruscahim Hamilton Ilha<text:s/></text:p>
        <text:p text:style-name="P127"><text:span text:style-name="T128">Coordenadora</text:span><text:span text:style-name="T129"><text:s/>da Comissão de Exercício Profissional</text:span></text:p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03T18:01:00Z</meta:creation-date>
    <dc:date>2022-02-03T18:01:00Z</dc:date>
    <meta:print-date>2022-02-03T18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695" meta:row-count="18" meta:non-whitespace-character-count="2279"/>
  </office:meta>
</office:document-meta>
</file>