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P11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P123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2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T140" style:parent-style-name="Fonteparág.padrão" style:family="text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Normal" style:family="paragraph">
      <style:text-properties style:font-name="Calibri" style:font-name-complex="Calibri"/>
    </style:style>
    <style:style style:name="P1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4772/</text:span><text:span text:style-name="T22">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43839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R. D. E A.</text:span><text:span text:style-name="T35"><text:s/>LTDA - ME</text:span></text:p>
          </table:table-cell>
        </table:table-row>
        <table:table-row table:style-name="TableRow36">
          <table:table-cell table:style-name="TableCell37">
            <text:p text:style-name="P38">ASSUNTO</text:p>
          </table:table-cell>
          <table:table-cell table:style-name="TableCell39">
            <text:p text:style-name="P40"><text:span text:style-name="T41">AUSÊNCIA DE REGISTRO DE PESSOA JURÍDICA<text:s/>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<text:s/></text:span><text:span text:style-name="T46">182</text:span><text:span text:style-name="T47">/2021 -</text:span><text:span text:style-name="T48"><text:s/>CEP-CAU/RS</text:span></text:p>
          </table:table-cell>
          <table:covered-table-cell/>
        </table:table-row>
      </table:table>
      <text:p text:style-name="P49"/>
      <text:p text:style-name="P50"><text:span text:style-name="T51">A COMI</text:span><text:span text:style-name="T52">SSÃO DE EXERCÍCIO PROFISSIONAL -</text:span><text:span text:style-name="T53"><text:s/>CEP-CAU/RS, reunida ordinariamente<text:s/></text:span><text:span text:style-name="T54">por meio de videoconferência</text:span><text:span text:style-name="T55">, no dia<text:s/></text:span><text:span text:style-name="T56">16<text:s/></text:span><text:span text:style-name="T57">de<text:s/></text:span><text:span text:style-name="T58">novembro<text:s/></text:span><text:span text:style-name="T59">de 2021, no uso d</text:span><text:span text:style-name="T60">as competências que lhe confere o</text:span><text:span text:style-name="T61"><text:s/>inciso VI do art. 95 do Regimento Interno do CAU/RS, após análise</text:span><text:span text:style-name="T62"><text:s/>do assunto em epígrafe;</text:span></text:p>
      <text:p text:style-name="P63"/>
      <text:p text:style-name="P64"><text:span text:style-name="T65">Considerando que a pessoa jurídica</text:span><text:span text:style-name="T66">,</text:span><text:span text:style-name="T67"><text:s/></text:span><text:span text:style-name="T68">R. D. E A.</text:span><text:span text:style-name="T69"><text:s/>LTDA - ME</text:span><text:span text:style-name="T70">, inscrita no CNPJ sob o nº<text:s/></text:span><text:span text:style-name="T71">72.199.458/0001-22</text:span><text:span text:style-name="T72">, foi constituída tendo como atividade</text:span><text:span text:style-name="T73"><text:s/>“</text:span><text:span text:style-name="T74">SERVIÇOS DE ARQUITETURA</text:span><text:span text:style-name="T75">”,<text:s/></text:span><text:span text:style-name="T76">e, em seu objeto social, consta que a empresa oferece serviços de arquitetura comercial,<text:s/></text:span><text:span text:style-name="T77">conforme JUCISRS (doc.<text:s/></text:span><text:span text:style-name="T78">00</text:span><text:span text:style-name="T79">4</text:span><text:span text:style-name="T80">), as quais se constituem como atividades<text:s/></text:span><text:span text:style-name="T81">privativas</text:span><text:span text:style-name="T82"><text:s/>da profissão de arquitetura e urbanismo e estão su</text:span><text:span text:style-name="T83">jeitas à fiscalização do CAU/RS;</text:span></text:p>
      <text:p text:style-name="P84"/>
      <text:p text:style-name="P85"><text:span text:style-name="T86">Considerando que a multa, imposta por meio do Auto de Infração no valor de R$<text:s/></text:span><text:span text:style-name="T87">2.857,05</text:span><text:span text:style-name="T88"><text:s/>(</text:span><text:span text:style-name="T89">dois mil, oitocentos e cinquenta e sete reais e cinco centavos</text:span><text:span text:style-name="T90">), foi aplicada de forma<text:s/></text:span><text:span text:style-name="T91">correta, tendo em vista que</text:span><text:span text:style-name="T92">,</text:span><text:span text:style-name="T93"><text:s/></text:span><text:span text:style-name="T94">devidamente notificada</text:span><text:span text:style-name="T95">, a parte autuada não efetivou a regularização da situação averiguada e que foram respeitados os limites fixados no art. 35,<text:s/></text:span><text:span text:style-name="T96">da Resolução CAU/BR nº 022/201</text:span><text:span text:style-name="T97">;</text:span></text:p>
      <text:p text:style-name="P98"/>
      <text:p text:style-name="P99"/>
      <text:p text:style-name="P100">DELIBEROU:</text:p>
      <text:p text:style-name="P101"/>
      <text:list text:style-name="LFO26" text:continue-numbering="true">
        <text:list-item>
          <text:p text:style-name="P102"><text:span text:style-name="T103">Por aprovar, unanimemente, o vo</text:span><text:span text:style-name="T104">to da relatora, Conselheira Ingrid Louise de Souza Dahm,<text:s/></text:span><text:span text:style-name="T105">decidindo<text:s/></text:span><text:span text:style-name="T106">pela manutenção do Auto de Infração nº<text:s/></text:span><text:span text:style-name="T107">1000104772/</text:span><text:span text:style-name="T108">2020</text:span><text:span text:style-name="T109"><text:s/>e, consequentemente, da multa imposta por meio deste, em razão de que a pessoa jurídica autuada,<text:s/></text:span><text:span text:style-name="T110">R. D. E A.</text:span><text:span text:style-name="T111"><text:s/>LTDA - ME</text:span><text:span text:style-name="T112">, inscrita no CNPJ sob o nº<text:s/></text:span><text:span text:style-name="T113">72.199.458/0001-22</text:span><text:span text:style-name="T114">, incorreu<text:s/></text:span><text:span text:style-name="T115">em infração ao art. 35,<text:s/></text:span><text:span text:style-name="T116">inciso X</text:span><text:span text:style-name="T117">, da Resolução CAU/BR nº 022/2012, por exercer atividade afeita à profissão de arquitetura e urbanismo, sem, contudo, estar registrada no CAU</text:span><text:span text:style-name="T118">;</text:span></text:p>
        </text:list-item>
      </text:list>
      <text:p text:style-name="P119"/>
      <text:list text:style-name="LFO26" text:continue-numbering="true">
        <text:list-item>
          <text:p text:style-name="P120"><text:span text:style-name="T121">Por informar o<text:s/></text:span><text:span text:style-name="T122">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123"/>
      <text:list text:style-name="LFO26" text:continue-numbering="true">
        <text:list-item>
          <text:p text:style-name="P124">Por informar ao interessado que a multa resultante do auto de infração pode ser quitada antes do trânsito em julgado, mediante<text:s/>a solicitação do boleto;</text:p>
        </text:list-item>
      </text:list>
      <text:p text:style-name="P125"/>
      <text:p text:style-name="P126"/>
      <text:p text:style-name="P127"/>
      <text:list text:style-name="LFO26" text:continue-numbering="true">
        <text:list-item>
          <text:p text:style-name="P128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29"/>
      <text:list text:style-name="LFO26" text:continue-numbering="true">
        <text:list-item>
          <text:p text:style-name="P130">Após o trânsito em julgado, remetam-se os autos à Unidade de Fiscalização do CAU/RS,<text:s/>para que, nos termos do art. 17, da Resolução CAU/BR nº 022/2012, averigue a regularidade da situação que deu origem ao Auto de Infração do presente processo.</text:p>
        </text:list-item>
      </text:list>
      <text:p text:style-name="P131"/>
      <text:p text:style-name="P132"/>
      <text:p text:style-name="P133"><text:span text:style-name="T134">Porto Alegre<text:s/></text:span><text:span text:style-name="T135">-</text:span><text:span text:style-name="T136"><text:s/>RS,<text:s/></text:span><text:span text:style-name="T137">16<text:s/></text:span><text:span text:style-name="T138">de<text:s/></text:span><text:span text:style-name="T139">novembro<text:s/></text:span><text:span text:style-name="T140">de 2021.</text:span></text:p>
      <text:section text:name="Sect1" text:style-name="S1">
        <text:p text:style-name="P141"/>
        <text:p text:style-name="P142"/>
        <text:p text:style-name="P143">Acompanhada<text:s/>dos votos dos conselheiros<text:s/>Carlos Eduardo Mesquita Pedone,<text:s/>Ingrid Louise de Souza Dahm e Patrícia Lopes Silva,<text:s/>atesto a veracidade das informações aqui apresentadas.</text:p>
        <text:p text:style-name="P144"/>
        <text:p text:style-name="P145"/>
        <text:p text:style-name="P146"/>
        <text:p text:style-name="P147"/>
        <text:p text:style-name="P148"/>
        <text:p text:style-name="P149">Andréa Larruscahim Hamilton<text:s/>Ilha</text:p>
        <text:p text:style-name="P150">Coordenadora da Comissão de Exercício Profissional</text:p>
      </text:section>
      <text:section text:name="Sect2" text:style-name="S2">
        <text:p text:style-name="P151"/>
        <text:p text:style-name="P152"/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2-03T18:21:00Z</meta:creation-date>
    <dc:date>2022-02-03T18:21:00Z</dc:date>
    <meta:print-date>2022-02-03T18:2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5" meta:character-count="2909" meta:row-count="20" meta:non-whitespace-character-count="2459"/>
  </office:meta>
</office:document-meta>
</file>