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Calibri" style:font-name-complex="Calibri"/>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 style:family="table-column">
      <style:table-column-properties style:column-width="6.4916in"/>
    </style:style>
    <style:style style:name="Table51" style:family="table">
      <style:table-properties style:width="6.4916in" fo:margin-left="0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fo:font-style="italic" style:font-style-asian="italic"/>
    </style:style>
    <style:style style:name="T139" style:parent-style-name="Fonteparág.padrão" style:family="text">
      <style:text-properties style:font-name="Calibri" style:font-name-complex="Calibri" fo:font-style="italic" style:font-style-asian="italic"/>
    </style:style>
    <style:style style:name="T140" style:parent-style-name="Fonteparág.padrão" style:family="text">
      <style:text-properties style:font-name="Calibri" style:font-name-complex="Calibri" fo:font-style="italic" style:font-style-asian="italic"/>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4" style:family="table-column">
      <style:table-column-properties style:column-width="6.4916in"/>
    </style:style>
    <style:style style:name="Table153" style:family="table">
      <style:table-properties style:width="6.4916in" fo:margin-left="0in" table:align="left"/>
    </style:style>
    <style:style style:name="TableRow155" style:family="table-row">
      <style:table-row-properties style:row-height="0.2166in"/>
    </style:style>
    <style:style style:name="TableCell1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style>
    <style:style style:name="T158" style:parent-style-name="Fonteparág.padrão" style:family="text">
      <style:text-properties style:font-name="Calibri" style:font-name-complex="Calibri" fo:font-weight="bold" style:font-weight-asian="bold"/>
    </style:style>
    <style:style style:name="P159" style:parent-style-name="Normal" style:family="paragraph">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fo:font-style="italic" style:font-style-asian="italic"/>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fo:font-style="italic" style:font-style-asian="italic"/>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fo:color="#4BACC6"/>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fo:margin-left="0.7875in">
        <style:tab-stops>
          <style:tab-stop style:type="left" style:position="-0.1965in"/>
        </style:tab-stops>
      </style:paragraph-properties>
    </style:style>
    <style:style style:name="T185" style:parent-style-name="Fonteparág.padrão" style:family="text">
      <style:text-properties style:font-name="Calibri" style:font-name-complex="Calibri" fo:font-style="italic" style:font-style-asian="italic" fo:font-size="11pt" style:font-size-asian="11pt"/>
    </style:style>
    <style:style style:name="T18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87" style:parent-style-name="Fonteparág.padrão" style:family="text">
      <style:text-properties style:font-name="Calibri" style:font-name-complex="Calibri" fo:font-style="italic" style:font-style-asian="italic" fo:font-size="11pt" style:font-size-asian="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4" style:parent-style-name="Normal" style:family="paragraph">
      <style:paragraph-properties fo:text-align="justify">
        <style:tab-stops>
          <style:tab-stop style:type="left" style:position="0.9847in"/>
        </style:tab-stops>
      </style:paragraph-properties>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P205" style:parent-style-name="Normal" style:family="paragraph">
      <style:paragraph-properties fo:text-align="justify"/>
      <style:text-properties style:font-name="Calibri" style:font-name-complex="Calibri"/>
    </style:style>
    <style:style style:name="P206" style:parent-style-name="Normal" style:family="paragraph">
      <style:paragraph-properties fo:text-align="justify"/>
      <style:text-properties style:font-name="Calibri" style:font-name-complex="Calibri"/>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22" style:family="table-column">
      <style:table-column-properties style:column-width="6.4916in"/>
    </style:style>
    <style:style style:name="Table221" style:family="table">
      <style:table-properties style:width="6.4916in" fo:margin-left="0in" table:align="left"/>
    </style:style>
    <style:style style:name="TableRow223" style:family="table-row">
      <style:table-row-properties style:row-height="0.2166in"/>
    </style:style>
    <style:style style:name="TableCell22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Fonteparág.padrão" style:family="text">
      <style:text-properties style:font-name="Calibri" style:font-name-complex="Calibri" fo:font-weight="bold" style:font-weight-asian="bold"/>
    </style:style>
    <style:style style:name="P2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8" style:parent-style-name="Normal" style:family="paragraph">
      <style:paragraph-properties fo:text-align="justify">
        <style:tab-stops>
          <style:tab-stop style:type="left" style:position="0.9847in"/>
        </style:tab-stops>
      </style:paragraph-properties>
    </style:style>
    <style:style style:name="T229" style:parent-style-name="Fonteparág.padrão" style:family="text">
      <style:text-properties style:font-name="Calibri" style:font-name-complex="Calibri" fo:color="#000000"/>
    </style:style>
    <style:style style:name="T230" style:parent-style-name="Fonteparág.padrão" style:family="text">
      <style:text-properties style:font-name="Calibri" style:font-name-complex="Calibri" fo:font-style="italic" style:font-style-asian="italic" fo:color="#000000"/>
    </style:style>
    <style:style style:name="T231" style:parent-style-name="Fonteparág.padrão" style:family="text">
      <style:text-properties style:font-name="Calibri" style:font-name-complex="Calibri" fo:color="#000000"/>
    </style:style>
    <style:style style:name="T232" style:parent-style-name="Fonteparág.padrão" style:family="text">
      <style:text-properties style:font-name="Calibri" style:font-name-complex="Calibri" fo:color="#000000"/>
    </style:style>
    <style:style style:name="T233" style:parent-style-name="Fonteparág.padrão" style:family="text">
      <style:text-properties style:font-name="Calibri" style:font-name-complex="Calibri" fo:color="#000000"/>
    </style:style>
    <style:style style:name="P2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5" style:parent-style-name="Normal" style:family="paragraph">
      <style:paragraph-properties fo:text-align="center">
        <style:tab-stops>
          <style:tab-stop style:type="left" style:position="0.9847in"/>
        </style:tab-stops>
      </style:paragraph-properties>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5" style:parent-style-name="Normal" style:family="paragraph">
      <style:paragraph-properties fo:text-align="center">
        <style:tab-stops>
          <style:tab-stop style:type="left" style:position="0.9847in"/>
        </style:tab-stops>
      </style:paragraph-properties>
    </style:style>
    <style:style style:name="T246" style:parent-style-name="Fonteparág.padrão" style:family="text">
      <style:text-properties style:font-name="Calibri" style:font-name-complex="Calibri"/>
    </style:style>
    <style:style style:name="P247" style:parent-style-name="Normal" style:family="paragraph">
      <style:paragraph-properties fo:text-align="center">
        <style:tab-stops>
          <style:tab-stop style:type="left" style:position="0.9847in"/>
        </style:tab-stops>
      </style:paragraph-properties>
    </style:style>
    <style:style style:name="T248"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26064/</text:span><text:span text:style-name="T22">2021</text:span></text:p>
          </table:table-cell>
        </table:table-row>
        <table:table-row table:style-name="TableRow23">
          <table:table-cell table:style-name="TableCell24">
            <text:p text:style-name="P25">PROTOCOLO</text:p>
          </table:table-cell>
          <table:table-cell table:style-name="TableCell26">
            <text:p text:style-name="P27"><text:span text:style-name="T28">1318602/2021</text:span></text:p>
          </table:table-cell>
        </table:table-row>
        <table:table-row table:style-name="TableRow29">
          <table:table-cell table:style-name="TableCell30">
            <text:p text:style-name="P31">INTERESSADO</text:p>
          </table:table-cell>
          <table:table-cell table:style-name="TableCell32">
            <text:p text:style-name="P33"><text:span text:style-name="T34">A.</text:span><text:span text:style-name="T35"><text:s/>A</text:span><text:span text:style-name="T36">. I. P. LTDA</text:span></text:p>
          </table:table-cell>
        </table:table-row>
        <table:table-row table:style-name="TableRow37">
          <table:table-cell table:style-name="TableCell38">
            <text:p text:style-name="P39">ASSUNTO</text:p>
          </table:table-cell>
          <table:table-cell table:style-name="TableCell40">
            <text:p text:style-name="P41"><text:span text:style-name="T42">AUSÊNCIA DE REGISTRO DE PESSOA JURÍDICA<text:s/></text:span></text:p>
          </table:table-cell>
        </table:table-row>
        <table:table-row table:style-name="TableRow43">
          <table:table-cell table:style-name="TableCell44">
            <text:p text:style-name="P45">RELATORA</text:p>
          </table:table-cell>
          <table:table-cell table:style-name="TableCell46">
            <text:p text:style-name="P47"><text:span text:style-name="T48">CONS.<text:s/></text:span><text:span text:style-name="T49">INGRID LOUISE DE SOUZA DAHM</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ext:span text:style-name="T59">Trata-se de processo de fiscalização, originado por meio<text:s/></text:span><text:span text:style-name="T60">de rotina fiscalizatória</text:span><text:span text:style-name="T61">, em que se averiguou que a pessoa jurídica,<text:s/></text:span><text:span text:style-name="T62">A.</text:span><text:span text:style-name="T63"><text:s/>A</text:span><text:span text:style-name="T64">. I. P. LTDA</text:span><text:span text:style-name="T65">, inscrita no CNPJ sob o nº<text:s/></text:span><text:span text:style-name="T66">40.186.661/0001-78</text:span><text:span text:style-name="T67">, exerce atividade afeita à profissão de arquitetura e urbanismo, sem, contudo, estar registrada no CAU.</text:span></text:p>
      <text:p text:style-name="P68"/>
      <text:p text:style-name="P69"><text:span text:style-name="T70">Nos termos do art. 13, da Resolução CAU/BR nº 022/2012, o Agente de Fiscalização do CAU/RS efetuou, em<text:s/></text:span><text:span text:style-name="T71">25</text:span><text:span text:style-name="T72">/</text:span><text:span text:style-name="T73">05/2021</text:span><text:span text:style-name="T74">, a Notificação Preventiva (doc.</text:span><text:span text:style-name="T75"><text:s/></text:span><text:span text:style-name="T76">005), intimando a parte interessada a adotar, no prazo de 10 (dez) dias, as providências necessárias para regularizar a situação ou apresentar contestação escrita.</text:span></text:p>
      <text:p text:style-name="P77"/>
      <text:p text:style-name="P78"><text:span text:style-name="T79">Notificada</text:span><text:span text:style-name="T80"><text:s/></text:span><text:span text:style-name="T81">em 03</text:span><text:span text:style-name="T82">/</text:span><text:span text:style-name="T83">0</text:span><text:span text:style-name="T84">6</text:span><text:span text:style-name="T85">/2021, a parte interessada iniciou<text:s/></text:span><text:span text:style-name="T86">processo de registro, no dia 03/06/</text:span><text:span text:style-name="T87">2021. No entanto,</text:span><text:span text:style-name="T88"><text:s/></text:span><text:span text:style-name="T89">após orientações</text:span><text:span text:style-name="T90"><text:s/>enviadas por e-mail, no dia 15/06/</text:span><text:span text:style-name="T91">2021</text:span><text:span text:style-name="T92">,</text:span><text:span text:style-name="T93"><text:s/>com o</text:span><text:span text:style-name="T94"><text:s/>despacho de registro do dia 11/</text:span><text:span text:style-name="T95">06</text:span><text:span text:style-name="T96">/2021</text:span><text:span text:style-name="T97">,<text:s/></text:span><text:span text:style-name="T98">n</text:span><text:span text:style-name="T99">o qual era solicitada a assinatura no Requerimento e RRT de cargo ou função dos reponsáveis técnicos, a empresa não completou o cadastro.</text:span></text:p>
      <text:p text:style-name="P100"/>
      <text:p text:style-name="P101"><text:span text:style-name="T102">Em razão da ausência de regularização da situação averiguada, nos termos do art. 15, da Resolução CAU/BR nº 022/2012, o Agente de Fiscalização do CAU/RS lavrou, em<text:s/></text:span><text:span text:style-name="T103">0</text:span><text:span text:style-name="T104">5/</text:span><text:span text:style-name="T105">0</text:span><text:span text:style-name="T106">7/2021</text:span><text:span text:style-name="T107">, o Auto de Infração (doc.<text:s/></text:span><text:span text:style-name="T108">00</text:span><text:span text:style-name="T109">8</text:span><text:span text:style-name="T110">), fixando a multa no valor de R$<text:s/></text:span><text:span text:style-name="T111">2</text:span><text:span text:style-name="T112">.</text:span><text:span text:style-name="T113">857,05</text:span><text:span text:style-name="T114"><text:s/>(</text:span><text:span text:style-name="T115">dois mil, oitocentos e cinquenta e sete reais e cinco centavos</text:span><text:span text:style-name="T116">), e intimou a parte interessada a, no prazo de 10 (dez) dias, efetuar o pagamento da multa aplicada e regularizar a situação averiguada ou apresentar defesa à Comi</text:span><text:span text:style-name="T117">ssão de Exercício Profissional -</text:span><text:span text:style-name="T118"><text:s/>CEP-CAU/RS.</text:span></text:p>
      <text:p text:style-name="P119"/>
      <text:p text:style-name="P120"><text:span text:style-name="T121">Intimada (doc.<text:s/></text:span><text:span text:style-name="T122">0</text:span><text:span text:style-name="T123">11</text:span><text:span text:style-name="T124">),<text:s/></text:span><text:span text:style-name="T125">em<text:s/></text:span><text:span text:style-name="T126">05/07/2021,<text:s/></text:span><text:span text:style-name="T127">a parte interessada<text:s/></text:span><text:span text:style-name="T128">finalizou o registro no dia 08/07/</text:span><text:span text:style-name="T129">2021 e<text:s/></text:span><text:span text:style-name="T130">apresentou defesa no dia<text:s/></text:span><text:span text:style-name="T131">15/07/2021, alegando não ter recebido os e-mails e</text:span><text:span text:style-name="T132"><text:s/>despacho</text:span><text:span text:style-name="T133">s</text:span><text:span text:style-name="T134"><text:s/>orientativo</text:span><text:span text:style-name="T135">s,</text:span><text:span text:style-name="T136"><text:s/>pois<text:s/></text:span><text:span text:style-name="T137">“</text:span><text:span text:style-name="T138">foram direcionados pelo software de correio<text:s/></text:span><text:span text:style-name="T139">eletrônico para a categoria de ‘spam’<text:s/></text:span><text:span text:style-name="T140">e, por conta disso, não chegaram ao conhecimento dos responsáveis para que pudessem replicar com o envio da documentação faltante solicitada dentro do prazo estabelecido</text:span><text:span text:style-name="T141">”</text:span><text:span text:style-name="T142">.<text:s/></text:span></text:p>
      <text:p text:style-name="P143"/>
      <text:p text:style-name="P144"><text:span text:style-name="T145">O processo, então, foi submetid</text:span><text:span text:style-name="T146">o à CEP-CAU/RS para julgamento</text:span><text:span text:style-name="T147">,<text:s/></text:span><text:span text:style-name="T148">com base no art. 19, da Resolução CAU/BR nº 022/2012</text:span><text:span text:style-name="T149">, que diz que compete a essa comissão decidir pela manutenção ou arquivamento do processo.</text:span></text:p>
      <text:p text:style-name="P150"/>
      <text:soft-page-break/>
      <text:p text:style-name="P151">É o relatório.</text:p>
      <text:p text:style-name="P152"/>
      <table:table table:style-name="Table153">
        <table:table-columns>
          <table:table-column table:style-name="TableColumn154"/>
        </table:table-columns>
        <table:table-row table:style-name="TableRow155">
          <table:table-cell table:style-name="TableCell156">
            <text:p text:style-name="P157"><text:span text:style-name="T158">VOTO FUNDAMENTADO</text:span></text:p>
          </table:table-cell>
        </table:table-row>
      </table:table>
      <text:p text:style-name="P159"/>
      <text:p text:style-name="P160"><text:span text:style-name="T161">Da análise do conjunto probatório existente nos autos, depreende-se que a<text:s/></text:span><text:span text:style-name="T162">pessoa jurídica foi constituída</text:span><text:span text:style-name="T163"><text:s/>tendo como atividade primária “</text:span><text:span text:style-name="T164">Serviços de arquitetura</text:span><text:span text:style-name="T165">”, conforme CNPJ (doc.<text:s/></text:span><text:span text:style-name="T166">00</text:span><text:span text:style-name="T167">1</text:span><text:span text:style-name="T168">), e, em seu objeto social, consta que a empresa foi constituída para o fim de “</text:span><text:span text:style-name="T169">SERVIÇOS DE ARQUITETURA</text:span><text:span text:style-name="T170">”, conforme JUCISRS (doc.<text:s/></text:span><text:span text:style-name="T171">00</text:span><text:span text:style-name="T172">2</text:span><text:span text:style-name="T173">), as quais se constituem como atividades<text:s/></text:span><text:span text:style-name="T174">privativas</text:span><text:span text:style-name="T175"><text:s/>da profissão de arquitetura e urbanismo e estão sujeitas à fiscalização do CAU/RS.</text:span></text:p>
      <text:p text:style-name="P176"/>
      <text:p text:style-name="P177">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7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79"/>
      <text:p text:style-name="P180">Salienta-se que o art. 7º, da Lei nº 12.378/2010, estipula:</text:p>
      <text:p text:style-name="P18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82"/>
      <text:p text:style-name="P183">Além disso, a Resolução do CAU/BR nº 028/2012, que trata do registro de pessoa jurídica no CAU, assim estabelece:</text:p>
      <text:p text:style-name="P184"><text:span text:style-name="T185">Art. 1° Em cumprimento ao disposto na Lei n° 12.378, de 31 de dezembro de 2010,<text:s/></text:span><text:span text:style-name="T186">ficam obrigadas ao registro nos Conselhos de Arquitetura e Urbanismo dos Estados e do Distrito Federal (CAU/UF)</text:span><text:span text:style-name="T187">:</text:span></text:p>
      <text:p text:style-name="P188">I -<text:s/>as pessoas jurídicas que tenham por objetivo social o exercício de atividades profissionais privativas de arquitetos e urbanistas;</text:p>
      <text:p text:style-name="P189">II -<text:s/>as pessoas jurídicas que tenham em seus objetivos sociais o exercício de atividades privativas de arquitetos e urbanistas cumulativamente com atividades em outras áreas profissionais não vinculadas ao Conselho de Arquitetura e Urbanismo;</text:p>
      <text:p text:style-name="P190">III - as pessoas jurídicas que tenham em seus objetivos sociais o exercício de atividades de arquitetos e urbanistas compartilhadas com outras áreas profissionais, cujo responsável técnico seja arquiteto e urbanista.</text:p>
      <text:p text:style-name="P191">§1° O requerimento de registro de pessoa jurídica no CAU/UF somente será deferido se os objetivos sociais da mesma forem compatíveis com as atividades, atribuições e campos de atuação profissional da Arquitetura e Urbanismo.</text:p>
      <text:p text:style-name="P192">§2° É vedado o uso das expressões “arquitetura” ou “urbanismo”, ou designação similar, na razão social ou no nome fantasia de pessoa jurídica se a direção desta não for constituída paritária ou majoritariamente por arquiteto e urbanista.</text:p>
      <text:p text:style-name="P193"/>
      <text:p text:style-name="P194"><text:span text:style-name="T195">Desta forma, em razão de sua atividade envolver<text:s/></text:span><text:span text:style-name="T196">Serviços de arquitetura</text:span><text:span text:style-name="T197">, conforme o descrito no CNPJ e no<text:s/></text:span><text:span text:style-name="T198">Objeto</text:span><text:span text:style-name="T199"><text:s/>Social, que se constituem como atividades<text:s/></text:span><text:span text:style-name="T200">privativas</text:span><text:span text:style-name="T201"><text:s/>da profissão de arquitetura e urbanismo, nos termos<text:s/></text:span><text:span text:style-name="T202">da Resolução CAU/BR nº 021/2012 e<text:s/></text:span><text:span text:style-name="T203">da Resolução CAU/BR nº 051/2013</text:span><text:span text:style-name="T204">, torna-se obrigatório o registro da pessoa jurídica neste Conselho Profissional.</text:span></text:p>
      <text:p text:style-name="P205"/>
      <text:p text:style-name="P206">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207"/>
      <text:p text:style-name="P208">Da análise dos autos, bem como da defesa<text:s/>tempestiva<text:s/>da autuada ao auto de infração, de 15/07/2021,<text:s/>cabe salientar<text:s/>que:<text:s/></text:p>
      <text:p text:style-name="P209"/>
      <text:p text:style-name="P210">- Trata-se de uma empresa de atuação muito recente, com aprovação na JUCISRS e situação cadastral ativa na Receita Federal desde somente 23/12/2020;</text:p>
      <text:p text:style-name="P211"/>
      <text:p text:style-name="P212">- Iniciou o processo de regularização, com a maioria da documentação necessária, assim que foi notificada;</text:p>
      <text:p text:style-name="P213"/>
      <text:p text:style-name="P214">- Demonstrou empenho na comunicação com esta autarquia;</text:p>
      <text:p text:style-name="P215"/>
      <text:p text:style-name="P216">-<text:s/>Não completou o registro, antes da lavratura e ciência do auto de infração, por ter havido alguma falha no recebimento dos e-mails; e</text:p>
      <text:p text:style-name="P217"/>
      <text:p text:style-name="P218">- Finalizou a regularização assim que teve conhecimento, apenas 3 (três) dias após a lavratura e ciência do auto de infração.</text:p>
      <text:p text:style-name="P219"/>
      <text:p text:style-name="P220"/>
      <table:table table:style-name="Table221">
        <table:table-columns>
          <table:table-column table:style-name="TableColumn222"/>
        </table:table-columns>
        <table:table-row table:style-name="TableRow223">
          <table:table-cell table:style-name="TableCell224">
            <text:p text:style-name="P225"><text:span text:style-name="T226">CONCLUSÃO</text:span></text:p>
          </table:table-cell>
        </table:table-row>
      </table:table>
      <text:p text:style-name="P227"/>
      <text:p text:style-name="P228"><text:span text:style-name="T229">Opino, portanto, por deferir a defesa apresentada pela autuada, anulando o auto de infração 1000103732/2020 e a multa decorrente deste, no valor de R$ 2.857,05 (dois mil, oitocentos e cinquenta e sete reais e cinco centavos), com o consequente arquivamento fundamentado do processo, com fulcro no art. 19,<text:s/></text:span><text:span text:style-name="T230">caput</text:span><text:span text:style-name="T231">, da Resolução CAU/BR nº 22/2012,<text:s/></text:span><text:span text:style-name="T232">pelas razões destacadas no voto fundamentado</text:span><text:span text:style-name="T233">.</text:span></text:p>
      <text:p text:style-name="P234"/>
      <text:p text:style-name="P235"><text:span text:style-name="T236">Porto Alegre -</text:span><text:span text:style-name="T237"><text:s/>RS,<text:s/></text:span><text:span text:style-name="T238">30<text:s/></text:span><text:span text:style-name="T239">de<text:s/></text:span><text:span text:style-name="T240">novembro<text:s/></text:span><text:span text:style-name="T241">de 2021.</text:span></text:p>
      <text:p text:style-name="P242"/>
      <text:p text:style-name="P243"/>
      <text:p text:style-name="P244"/>
      <text:p text:style-name="P245"><text:span text:style-name="T246">Ingrid Louise de Souza Dahm</text:span></text:p>
      <text:p text:style-name="P247"><text:span text:style-name="T248">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6-15T13:18:00Z</meta:creation-date>
    <dc:date>2022-06-15T13:18:00Z</dc:date>
    <meta:print-date>2022-06-15T13:17:00Z</meta:print-date>
    <meta:template xlink:href="Normal.dotm" xlink:type="simple"/>
    <meta:editing-cycles>2</meta:editing-cycles>
    <meta:editing-duration>PT0S</meta:editing-duration>
    <meta:document-statistic meta:page-count="3" meta:paragraph-count="14" meta:word-count="1125" meta:character-count="7186" meta:row-count="50" meta:non-whitespace-character-count="6075"/>
  </office:meta>
</office:document-meta>
</file>