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P9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26064/</text:span><text:span text:style-name="T22">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18602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A. A. I. P. LTDA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<text:span text:style-name="T40">AUSÊNCIA DE REGISTRO<text:s/></text:span><text:span text:style-name="T41">DE PESSOA JURÍDICA<text:s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185</text:span><text:span text:style-name="T47">/2021</text:span><text:span text:style-name="T48"><text:s/>-</text:span><text:span text:style-name="T49"><text:s/>CEP-CAU/RS</text:span></text:p>
          </table:table-cell>
          <table:covered-table-cell/>
        </table:table-row>
      </table:table>
      <text:p text:style-name="P50"/>
      <text:p text:style-name="P51"><text:span text:style-name="T52">A COMI</text:span><text:span text:style-name="T53">SSÃO DE EXERCÍCIO PROFISSIONAL -</text:span><text:span text:style-name="T54"><text:s/>CEP-CAU/RS, reunida ordinariamente<text:s/></text:span><text:span text:style-name="T55">por meio de videoconferência</text:span><text:span text:style-name="T56">, no dia<text:s/></text:span><text:span text:style-name="T57">30<text:s/></text:span><text:span text:style-name="T58">de<text:s/></text:span><text:span text:style-name="T59">novembro<text:s/></text:span><text:span text:style-name="T60">de 2021, no uso d</text:span><text:span text:style-name="T61">as competências que lhe confere o</text:span><text:span text:style-name="T62"><text:s/>inciso VI do art. 95 do Regimento Interno do CAU/RS, após a</text:span><text:span text:style-name="T63">nálise do assunto em epígrafe;</text:span></text:p>
      <text:p text:style-name="P64"/>
      <text:p text:style-name="P65"><text:span text:style-name="T66">Considerando que a pessoa jurídica</text:span><text:span text:style-name="T67">,</text:span><text:span text:style-name="T68"><text:s/></text:span><text:span text:style-name="T69">A. A. I. P. LTDA</text:span><text:span text:style-name="T70">, inscrita no CNPJ sob o nº<text:s/></text:span><text:span text:style-name="T71">40.186.661/0001-78</text:span><text:span text:style-name="T72">,<text:s/></text:span><text:span text:style-name="T73">foi constituída</text:span><text:span text:style-name="T74"><text:s/>tendo como atividade primária “</text:span><text:span text:style-name="T75">Serviços de arquitetura</text:span><text:span text:style-name="T76">”, conforme CNPJ (doc.<text:s/></text:span><text:span text:style-name="T77">00</text:span><text:span text:style-name="T78">1</text:span><text:span text:style-name="T79">), e, em seu objeto social, consta que a empresa foi constituída para o fim de “</text:span><text:span text:style-name="T80">SERVIÇOS DE ARQUITETURA</text:span><text:span text:style-name="T81">”, conforme JUCISRS (doc.<text:s/></text:span><text:span text:style-name="T82">00</text:span><text:span text:style-name="T83">2</text:span><text:span text:style-name="T84">), as quais se constituem como atividades<text:s/></text:span><text:span text:style-name="T85">privativas</text:span><text:span text:style-name="T86"><text:s/>da profissão de arquitetura e urbanismo e estão sujeitas à fiscal</text:span><text:span text:style-name="T87">ização do CAU/RS;</text:span></text:p>
      <text:p text:style-name="P88"/>
      <text:p text:style-name="P89">Considerando os elementos probatórios constantes dos autos, bem como a defesa tempestiva da autuada ao auto de infração;</text:p>
      <text:p text:style-name="P90"/>
      <text:p text:style-name="P91">DELIBEROU:</text:p>
      <text:p text:style-name="P92"/>
      <text:list text:style-name="LFO26" text:continue-numbering="true">
        <text:list-item>
          <text:p text:style-name="P93"><text:span text:style-name="T94">Por aprovar, unanimemente, o voto da relatora, Conselheira Ingrid Louise de Souza Dahm, decidindo por deferir a defesa apresentada pela autuada, anulando o auto de infração nº 1000106264/2020</text:span><text:span text:style-name="T95"><text:s/></text:span><text:span text:style-name="T96">e a multa decorrente deste, no valor de R$ 2.857,05 (dois mil, oitocentos e cinquenta e sete reais e cinco centavos), com o consequente arquivamento fundamentado do processo, com fulcro no art. 19,<text:s/></text:span><text:span text:style-name="T97">caput</text:span><text:span text:style-name="T98">, da Resolução CAU/BR nº 22/2012, pelas razões elencadas no voto fundamentado; e</text:span></text:p>
        </text:list-item>
      </text:list>
      <text:p text:style-name="P99"/>
      <text:list text:style-name="LFO26" text:continue-numbering="true">
        <text:list-item>
          <text:p text:style-name="P100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101"/>
      <text:p text:style-name="P102"><text:span text:style-name="T103">Porto Alegre -</text:span><text:span text:style-name="T104"><text:s/>RS,<text:s/></text:span><text:span text:style-name="T105">30</text:span><text:span text:style-name="T106"><text:s/>de<text:s/></text:span><text:span text:style-name="T107">novembro<text:s/></text:span><text:span text:style-name="T108">de 2021.</text:span></text:p>
      <text:section text:name="Sect1" text:style-name="S1">
        <text:p text:style-name="P109"/>
        <text:p text:style-name="P110">Acompanhada dos votos das conselheiras<text:s/>Ingrid Louise de Souza Dahm e Patrícia Lopes Silva, atesto a veracidade das informações aqui apresentadas.</text:p>
        <text:p text:style-name="P111"/>
        <text:p text:style-name="P112"/>
        <text:p text:style-name="P113">Andréa<text:s/>Larruscahim<text:s/>Hamilton<text:s/>Ilha</text:p>
        <text:p text:style-name="P114"><text:span text:style-name="T115">Coordenadora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6-15T13:20:00Z</meta:creation-date>
    <dc:date>2022-06-15T13:20:00Z</dc:date>
    <meta:print-date>2022-06-15T13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007" meta:row-count="14" meta:non-whitespace-character-count="1697"/>
  </office:meta>
</office:document-meta>
</file>