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/>
    </style:style>
    <style:style style:name="TableRow44" style:family="table-row">
      <style:table-row-properties style:min-row-height="0.3513in"/>
    </style:style>
    <style:style style:name="TableCell4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Normal" style:family="paragraph"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font-style="italic" style:font-style-asian="italic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 fo:font-style="italic" style:font-style-asian="italic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 fo:color="#000000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P12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 fo:color="#000000"/>
    </style:style>
    <style:style style:name="P13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46" style:parent-style-name="Normal" style:family="paragraph">
      <style:text-properties style:font-name="Calibri" style:font-name-complex="Calibri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2" style:family="section">
      <style:section-properties fo:margin-left="0in" fo:margin-right="0in" style:writing-mode="lr-tb"/>
    </style:style>
    <style:style style:name="P1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27490/</text:span><text:span text:style-name="T22">2021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331519/2021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P.</text:span><text:span text:style-name="T35"><text:s/>A</text:span><text:span text:style-name="T36">.</text:span><text:span text:style-name="T37"><text:s/>LTDA</text:span></text:p>
          </table:table-cell>
        </table:table-row>
        <table:table-row table:style-name="TableRow38">
          <table:table-cell table:style-name="TableCell39">
            <text:p text:style-name="P40">ASSUNTO</text:p>
          </table:table-cell>
          <table:table-cell table:style-name="TableCell41">
            <text:p text:style-name="P42"><text:span text:style-name="T43">AUSÊNCIA DE REGISTRO DE PESSOA JURÍDICA<text:s/>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DELIBERAÇÃO Nº<text:s/></text:span><text:span text:style-name="T48">188</text:span><text:span text:style-name="T49">/2021</text:span><text:span text:style-name="T50"><text:s/>-</text:span><text:span text:style-name="T51"><text:s/>CEP-CAU/RS</text:span></text:p>
          </table:table-cell>
          <table:covered-table-cell/>
        </table:table-row>
      </table:table>
      <text:p text:style-name="P52"/>
      <text:p text:style-name="P53"><text:span text:style-name="T54">A COMISSÃO DE EXERCÍCIO PROFISSIONAL<text:s/></text:span><text:span text:style-name="T55">-</text:span><text:span text:style-name="T56"><text:s/>CEP-CAU/RS, reunida ordinariamente<text:s/></text:span><text:span text:style-name="T57">por meio de vide</text:span><text:span text:style-name="T58">o</text:span><text:span text:style-name="T59">conferência</text:span><text:span text:style-name="T60">, no dia<text:s/></text:span><text:span text:style-name="T61">7<text:s/></text:span><text:span text:style-name="T62">de<text:s/></text:span><text:span text:style-name="T63">dezembro<text:s/></text:span><text:span text:style-name="T64">de 2021, no uso d</text:span><text:span text:style-name="T65">as competências que lhe confere o</text:span><text:span text:style-name="T66"><text:s/>inciso VI do art. 95 do Regimento Interno do CAU/RS, após análise</text:span><text:span text:style-name="T67"><text:s/>do assunto em epígrafe;</text:span></text:p>
      <text:p text:style-name="P68"/>
      <text:p text:style-name="P69"><text:span text:style-name="T70">Considerando que a pessoa jurídica</text:span><text:span text:style-name="T71">,</text:span><text:span text:style-name="T72"><text:s/></text:span><text:span text:style-name="T73">P.</text:span><text:span text:style-name="T74"><text:s/>A</text:span><text:span text:style-name="T75">.</text:span><text:span text:style-name="T76"><text:s/>LTDA</text:span><text:span text:style-name="T77">, inscrita no CNPJ sob o nº<text:s/></text:span><text:span text:style-name="T78">31.864.016/0001-76</text:span><text:span text:style-name="T79">, foi constituída tendo como atividade primária “</text:span><text:span text:style-name="T80">Serviços de arquitetura</text:span><text:span text:style-name="T81">”, conforme CNPJ (doc.<text:s/></text:span><text:span text:style-name="T82">00</text:span><text:span text:style-name="T83">1</text:span><text:span text:style-name="T84">), e, em seu objeto social, consta que a empresa foi constituída para o fim de “</text:span><text:span text:style-name="T85">Serviços de arquitetura</text:span><text:span text:style-name="T86">”, conforme JUCISRS (doc.<text:s/></text:span><text:span text:style-name="T87">00</text:span><text:span text:style-name="T88">2</text:span><text:span text:style-name="T89">), as quais se constituem como atividades<text:s/></text:span><text:span text:style-name="T90">privativas</text:span><text:span text:style-name="T91"><text:s/>da profissão de arquitetura e urbanismo e estão su</text:span><text:span text:style-name="T92">jeitas à fiscalização do CAU/RS;</text:span></text:p>
      <text:p text:style-name="P93"/>
      <text:p text:style-name="P94"><text:span text:style-name="T95">Considerando que a multa, imposta por meio do Auto de Infração no valor de R$<text:s/></text:span><text:span text:style-name="T96">2</text:span><text:span text:style-name="T97">.</text:span><text:span text:style-name="T98">857,05</text:span><text:span text:style-name="T99"><text:s/>(</text:span><text:span text:style-name="T100">dois mil, oitocentos e cinquenta e sete reais e cinco centavos</text:span><text:span text:style-name="T101">), foi aplicada de forma<text:s/></text:span><text:span text:style-name="T102">correta, tendo em v</text:span><text:span text:style-name="T103">ista que, devidamente notificada</text:span><text:span text:style-name="T104">, a parte autuada não efetivou a regularização da situação averiguada e que foram respeitados os limites fixados no art. 35, da Resolução CAU/BR nº 022/2012</text:span><text:span text:style-name="T105">;</text:span></text:p>
      <text:p text:style-name="P106"/>
      <text:p text:style-name="P107">Considerando que<text:s/>as argumentações do advogado Dazio Vasconcelos,<text:s/>em trocas de e-mail com a fiscal,<text:s/>demonstraram<text:s/>desrespeito e ameaça ao serviço da fiscalização;</text:p>
      <text:p text:style-name="P108"/>
      <text:p text:style-name="P109">DELIBEROU:</text:p>
      <text:p text:style-name="P110"/>
      <text:list text:style-name="LFO26" text:continue-numbering="true">
        <text:list-item>
          <text:p text:style-name="P111"><text:span text:style-name="T112">Por aprovar, unanimemente, o vo</text:span><text:span text:style-name="T113">to da relatora, Conselheira Ingrid Louise de Souza Dahm,<text:s/></text:span><text:span text:style-name="T114">decidindo<text:s/></text:span><text:span text:style-name="T115">pela manutenção do Auto de Infração nº<text:s/></text:span><text:span text:style-name="T116">1000127490/2021</text:span><text:span text:style-name="T117"><text:s/>e, consequentemente, da multa imposta por meio deste, em razão de que a pessoa jurídica autuada,<text:s/></text:span><text:span text:style-name="T118">P.</text:span><text:span text:style-name="T119"><text:s/>A</text:span><text:span text:style-name="T120">.</text:span><text:span text:style-name="T121"><text:s/>LTDA</text:span><text:span text:style-name="T122">, inscrita no CNPJ sob o nº<text:s/></text:span><text:span text:style-name="T123">31.864.016/0001-76</text:span><text:span text:style-name="T124">, incorreu<text:s/></text:span><text:span text:style-name="T125">em infração ao art. 35,<text:s/></text:span><text:span text:style-name="T126">inciso X</text:span><text:span text:style-name="T127">, da Resolução CAU/BR nº 022/2012, por exercer atividade afeita à profissão de arquitetura e urbanismo, sem, contudo, estar registrada no CAU</text:span><text:span text:style-name="T128">;</text:span></text:p>
        </text:list-item>
      </text:list>
      <text:p text:style-name="P129"/>
      <text:list text:style-name="LFO26" text:continue-numbering="true">
        <text:list-item>
          <text:p text:style-name="P130"><text:span text:style-name="T131">Por informar o<text:s/></text:span><text:span text:style-name="T132">interessado desta decisão, concedendo-lhe o prazo de 30 (trinta) dias para, querendo, interpor recurso ao Plenário do CAU/RS, em conformidade com o disposto no art. 20, da Resolução CAU/BR nº 022/2012;</text:span></text:p>
        </text:list-item>
      </text:list>
      <text:p text:style-name="P133"/>
      <text:list text:style-name="LFO26" text:continue-numbering="true">
        <text:list-item>
          <text:p text:style-name="P134">Por informar ao interessado que a multa resultante do auto de infração pode ser quitada antes do trânsito em julgado, mediante<text:s/>a solicitação do boleto;</text:p>
        </text:list-item>
        <text:list-item>
          <text:p text:style-name="P135">Por encaminhar<text:s/>o processo ao Conselho de Ética da OAB/SP,<text:s/>para a análise<text:s/>das justificativas apresentadas pelo<text:s/>advogado Dázio Vasconcelos,<text:s/>nº 133.791/SP.</text:p>
        </text:list-item>
      </text:list>
      <text:p text:style-name="P136"/>
      <text:p text:style-name="P137"><text:span text:style-name="T138">Porto Alegre<text:s/></text:span><text:span text:style-name="T139">-</text:span><text:span text:style-name="T140"><text:s/>RS,<text:s/></text:span><text:span text:style-name="T141">7<text:s/></text:span><text:span text:style-name="T142">de<text:s/></text:span><text:span text:style-name="T143">dez</text:span><text:span text:style-name="T144">embro<text:s/></text:span><text:span text:style-name="T145">de 2021.</text:span></text:p>
      <text:section text:name="Sect1" text:style-name="S1">
        <text:p text:style-name="P146"/>
        <text:p text:style-name="P147">Acompanhada<text:s/>dos votos dos conselheiros<text:s/>Ingrid Louise de Souza Dahm e Fábio Müller,<text:s/>atesto a veracidade das informações aqui apresentadas.</text:p>
        <text:p text:style-name="P148"/>
        <text:p text:style-name="P149"/>
        <text:p text:style-name="P150"/>
        <text:p text:style-name="P151"/>
        <text:p text:style-name="P152">Andréa Larruscahim Hamilton<text:s/>Ilha</text:p>
        <text:p text:style-name="P153">Coordenadora da Comissão de Exercício Profissional</text:p>
      </text:section>
      <text:section text:name="Sect2" text:style-name="S2">
        <text:p text:style-name="P154"/>
        <text:p text:style-name="P1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6-15T13:37:00Z</meta:creation-date>
    <dc:date>2022-06-15T13:37:00Z</dc:date>
    <meta:print-date>2022-06-15T13:3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7" meta:character-count="2734" meta:row-count="19" meta:non-whitespace-character-count="2312"/>
  </office:meta>
</office:document-meta>
</file>