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16" style:family="paragraph">
      <style:paragraph-properties fo:text-align="justify" fo:margin-bottom="0.0833in" fo:margin-left="0in" fo:text-indent="-0.0034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16" style:family="paragraph">
      <style:paragraph-properties fo:text-align="justify" fo:margin-bottom="0.0833in" fo:margin-left="0in" fo:text-indent="-0.0034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<text:span text:style-name="T30">ANULAÇÃO DA</text:span><text:span text:style-name="T31"><text:s/>DELIBERAÇÃO</text:span><text:span text:style-name="T32"><text:s/>nº</text:span><text:span text:style-name="T33"><text:s/></text:span><text:span text:style-name="T34">130/2021-CEP-CAU/RS</text:span></text:p>
          </table:table-cell>
        </table:table-row>
        <table:table-row table:style-name="TableRow35">
          <table:table-cell table:style-name="TableCell36" table:number-columns-spanned="2">
            <text:p text:style-name="P37">DELIBERAÇÃO Nº<text:s/>189/2021<text:s/>-<text:s/>CEP-CAU/RS</text:p>
          </table:table-cell>
          <table:covered-table-cell/>
        </table:table-row>
      </table:table>
      <text:p text:style-name="P38"/>
      <text:p text:style-name="P39"><text:span text:style-name="T40">A</text:span><text:span text:style-name="T41"><text:s/></text:span><text:span text:style-name="T42">COMI</text:span><text:span text:style-name="T43">SSÃO DE EXERCÍCIO PROFISSIONAL -</text:span><text:span text:style-name="T44"><text:s/>CEP-CAU/RS, reunida ordinariamente por meio de videoconferência, no<text:s/></text:span><text:span text:style-name="T45">dia<text:s/></text:span><text:span text:style-name="T46">7</text:span><text:span text:style-name="T47"><text:s/>de<text:s/></text:span><text:span text:style-name="T48">dezembro<text:s/></text:span><text:span text:style-name="T49">de 2021</text:span><text:span text:style-name="T50">, no uso das competências que lhe confere o art. 95</text:span><text:span text:style-name="T51"><text:s/></text:span><text:span text:style-name="T52">do Regimento Interno do CAU/RS;</text:span></text:p>
      <text:p text:style-name="P53"/>
      <text:p text:style-name="P54">Considerando<text:s/>a<text:s/>Deliberação<text:s/>nº<text:s/>130/2021<text:s/>-<text:s/>CEP-CAU/RS, que aprovou unanimemente, o voto do Conselheiro Carlos Eduardo Mesquita Pedone, decidindo pela manutenção do Auto de Infração nº<text:s/>1000103324/2020 e consequentemente, da multa imposta por meio deste, no dia 14 de setembro de 2021;</text:p>
      <text:p text:style-name="P55"/>
      <text:p text:style-name="P56">Considerando<text:s/>que a equipe de fiscalização entrou em contato com a assessoria da CEP-CAU/RS,<text:s/>para informar que esse processo foi enviado à<text:s/>Comissão de<text:s/>Exercício<text:s/>Profissional de maneira equivocada, visto que,<text:s/>considerando e-mail<text:s/>encaminhado<text:s/>e atualização no site dos Correios, foi recebido o AR dos Correios<text:s/>referente ao auto de infração<text:s/>constando “correspondência devolvida”;</text:p>
      <text:p text:style-name="P57"/>
      <text:p text:style-name="P58">Considerando que,<text:s/>segundo<text:s/>o rastreamento atualizado, a correspondência<text:s/>contendo o auto de infração<text:s/>foi entregue ao remetente em<text:s/>26/10/2021, com a informação “mudou-se”;</text:p>
      <text:p text:style-name="P59"/>
      <text:p text:style-name="P60">Confirmando, assim,<text:s/>que a entrega do auto de infração<text:s/>não<text:s/>foi realizada;</text:p>
      <text:p text:style-name="P61"/>
      <text:p text:style-name="P62"/>
      <text:p text:style-name="P63"/>
      <text:p text:style-name="P64"><text:span text:style-name="T65">DELIBEROU</text:span><text:span text:style-name="T66">:</text:span></text:p>
      <text:p text:style-name="P67"/>
      <text:p text:style-name="P68"/>
      <text:list text:style-name="LFO16" text:continue-numbering="true">
        <text:list-item>
          <text:p text:style-name="P69">Por anular a Deliberação<text:s/>CEP-CAU/RS n° 130/2021,<text:s/>em virtude<text:s/>de que<text:s/>o processo avançou para a CEP-CAU/RS<text:s/>sem ter<text:s/>havido o<text:s/>recebimento do Auto de Infração pela parte interessada;<text:s/>e</text:p>
        </text:list-item>
        <text:list-item>
          <text:p text:style-name="P70">Devolver este processo<text:s/>à Unidade de<text:s/>Fiscalização, para que o processo continue de onde parou, não causando, assim, nenhum dado à parte.</text:p>
        </text:list-item>
      </text:list>
      <text:p text:style-name="P71"/>
      <text:p text:style-name="P72"/>
      <text:p text:style-name="P73">Acompanhada dos votos dos conselheiros<text:s/>Ingrid Louise de Souza Dahm<text:s/>e Fábio Muller, atesto a veracidade das informações aqui apresentadas.</text:p>
      <text:p text:style-name="P74"/>
      <text:p text:style-name="P75"/>
      <text:p text:style-name="P76"/>
      <text:p text:style-name="P77"/>
      <text:p text:style-name="P78">Andréa Larruscahim Hamilton Ilha<text:s/></text:p>
      <text:p text:style-name="P79"><text:span text:style-name="T80">Coordenadora da Comissão de Exercício Profissional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Eduardo Sprenger da Silva</dc:creator>
    <meta:creation-date>2022-07-07T13:32:00Z</meta:creation-date>
    <dc:date>2022-07-07T13:32:00Z</dc:date>
    <meta:print-date>2021-12-08T16:36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1" meta:paragraph-count="3" meta:word-count="277" meta:character-count="1774" meta:row-count="12" meta:non-whitespace-character-count="1500"/>
  </office:meta>
</office:document-meta>
</file>