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P13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6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501/20</text:span><text:span text:style-name="T22">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421287/20</text:span><text:span text:style-name="T29">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V</text:span><text:span text:style-name="T36">.</text:span><text:span text:style-name="T37"><text:s/>A</text:span><text:span text:style-name="T38">.</text:span><text:span text:style-name="T39"><text:s/>E C</text:span><text:span text:style-name="T40">.</text:span><text:span text:style-name="T41"><text:s/>C</text:span><text:span text:style-name="T42">.</text:span><text:span text:style-name="T43"><text:s/>LTDA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AUSÊNCIA DE REGISTRO DE PESSOA JURÍDICA<text:s/>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DELIBERAÇÃO Nº<text:s/></text:span><text:span text:style-name="T54">190</text:span><text:span text:style-name="T55">/20</text:span><text:span text:style-name="T56">21</text:span><text:span text:style-name="T57"><text:s/>-</text:span><text:span text:style-name="T58"><text:s/>CEP-CAU/RS</text:span></text:p>
          </table:table-cell>
          <table:covered-table-cell/>
        </table:table-row>
      </table:table>
      <text:p text:style-name="P59"/>
      <text:p text:style-name="P60">A COMISSÃO DE EXERCÍCIO PROFISSIONAL -<text:s/>CEP-CAU/RS, reunida ordinariamente<text:s/>por meio de videoconferência, no dia<text:s/>14<text:s/>de<text:s/>dezembro<text:s/>de 2021, no uso das competências que lhe confere o<text:s/>inciso VI do art. 95 do Regimento Interno do CAU/RS, após análise do assunto em epígrafe;</text:p>
      <text:p text:style-name="P61"/>
      <text:p text:style-name="P62"><text:span text:style-name="T63">Considerando que<text:s/></text:span><text:span text:style-name="T64">a<text:s/></text:span><text:span text:style-name="T65">pessoa jurídica</text:span><text:span text:style-name="T66"><text:s/></text:span><text:span text:style-name="T67">V</text:span><text:span text:style-name="T68">.</text:span><text:span text:style-name="T69"><text:s/>A</text:span><text:span text:style-name="T70">.</text:span><text:span text:style-name="T71"><text:s/>E C</text:span><text:span text:style-name="T72">.</text:span><text:span text:style-name="T73"><text:s/>C</text:span><text:span text:style-name="T74">.</text:span><text:span text:style-name="T75"><text:s/>LTDA</text:span><text:span text:style-name="T76">, inscrita</text:span><text:span text:style-name="T77"><text:s/>no<text:s/></text:span><text:span text:style-name="T78">CNPJ<text:s/></text:span><text:span text:style-name="T79">sob o nº<text:s/></text:span><text:span text:style-name="T80">20.635.446/0001-08</text:span><text:span text:style-name="T81">,<text:s/></text:span><text:span text:style-name="T82">foi constituída</text:span><text:span text:style-name="T83"><text:s/>tendo como atividade primária “</text:span><text:span text:style-name="T84">S</text:span><text:span text:style-name="T85">erviços de arquitetura</text:span><text:span text:style-name="T86">”, conforme CNPJ, e, em seu objeto social, consta que a empresa foi constituída para o fim de “</text:span><text:span text:style-name="T87">PROJETOS ARQUITETONICOS URBANISTICOS E DE PAISAGISMO</text:span><text:span text:style-name="T88">”, conforme JUCISRS</text:span><text:span text:style-name="T89">, as quais se constituem como atividades<text:s/></text:span><text:span text:style-name="T90">privativas</text:span><text:span text:style-name="T91"><text:s/>da profissão de arquitetura e urbanismo e estão su</text:span><text:span text:style-name="T92">jeitas à fiscalização do CAU/RS;</text:span></text:p>
      <text:p text:style-name="P93"/>
      <text:p text:style-name="P94"><text:span text:style-name="T95">Considerando que a multa, imposta por meio do Auto de Infração no valor de R$<text:s/></text:span><text:span text:style-name="T96">2</text:span><text:span text:style-name="T97">.</text:span><text:span text:style-name="T98">857,05</text:span><text:span text:style-name="T99"><text:s/>(</text:span><text:span text:style-name="T100">dois mil, oitocentos e cinquenta e sete reais e cinco centavos</text:span><text:span text:style-name="T101">), foi aplicada de forma<text:s/></text:span><text:span text:style-name="T102">correta, tendo em vista que, devidamente notificad</text:span><text:span text:style-name="T103">a</text:span><text:span text:style-name="T104">, a parte autuada não efetivou a regularização da situação averiguada e que foram respeitados os limites fixados no art. 35, da Resolução CAU/BR nº 022/2012</text:span><text:span text:style-name="T105">;</text:span></text:p>
      <text:p text:style-name="P106"/>
      <text:p text:style-name="P107">DELIBEROU:</text:p>
      <text:p text:style-name="P108"/>
      <text:list text:style-name="LFO26" text:continue-numbering="true">
        <text:list-item>
          <text:p text:style-name="P109"><text:span text:style-name="T110">Por aprovar, unanimemente, o vo</text:span><text:span text:style-name="T111">to da relatora, Conselheira Patrícia Lopes Silva,<text:s/></text:span><text:span text:style-name="T112">decidindo<text:s/></text:span><text:span text:style-name="T113">pela manutenção do Auto de Infração nº<text:s/></text:span><text:span text:style-name="T114">1000104501/</text:span><text:span text:style-name="T115">2020</text:span><text:span text:style-name="T116"><text:s/>e, consequentemente, da multa imposta por meio deste, em razão de que a pessoa jurídica autuada,<text:s/></text:span><text:span text:style-name="T117">V</text:span><text:span text:style-name="T118">.</text:span><text:span text:style-name="T119"><text:s/>A</text:span><text:span text:style-name="T120">.</text:span><text:span text:style-name="T121"><text:s/>E C</text:span><text:span text:style-name="T122">.</text:span><text:span text:style-name="T123"><text:s/>C</text:span><text:span text:style-name="T124">.</text:span><text:span text:style-name="T125"><text:s/>LTDA</text:span><text:span text:style-name="T126">, inscrita no CNPJ sob o nº<text:s/></text:span><text:span text:style-name="T127">20.635.446/0001-08</text:span><text:span text:style-name="T128">, incorreu<text:s/></text:span><text:span text:style-name="T129">em infração ao art. 35,<text:s/></text:span><text:span text:style-name="T130">inciso X</text:span><text:span text:style-name="T131">, da Resolução CAU/BR nº 022/2012,<text:s/></text:span><text:span text:style-name="T132">por ter exercido atividade afeita a profissão de arquitetura e urbanismo, sem, c</text:span><text:span text:style-name="T133">ontudo, possuir registro no CAU</text:span><text:span text:style-name="T134">;</text:span></text:p>
        </text:list-item>
      </text:list>
      <text:p text:style-name="P135"/>
      <text:list text:style-name="LFO26" text:continue-numbering="true">
        <text:list-item>
          <text:p text:style-name="P136"><text:span text:style-name="T137">Por informar o<text:s/></text:span><text:span text:style-name="T138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39"/>
      <text:list text:style-name="LFO26" text:continue-numbering="true">
        <text:list-item>
          <text:p text:style-name="P140">Por informar ao interessado que a multa resultante do auto de infração pode ser quitada antes do trânsito em julgado, mediante<text:s/>a solicitação do boleto;</text:p>
        </text:list-item>
      </text:list>
      <text:p text:style-name="P141"/>
      <text:soft-page-break/>
      <text:list text:style-name="LFO26" text:continue-numbering="true">
        <text:list-item>
          <text:p text:style-name="P142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3"/>
      <text:list text:style-name="LFO26" text:continue-numbering="true">
        <text:list-item>
          <text:p text:style-name="P144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145"/>
      <text:p text:style-name="P146"/>
      <text:p text:style-name="P147"><text:span text:style-name="T148">Porto Alegre<text:s/></text:span><text:span text:style-name="T149">-</text:span><text:span text:style-name="T150"><text:s/>RS,<text:s/></text:span><text:span text:style-name="T151">14<text:s/></text:span><text:span text:style-name="T152">de<text:s/></text:span><text:span text:style-name="T153">dezembro<text:s/></text:span><text:span text:style-name="T154">de 2021.</text:span></text:p>
      <text:p text:style-name="P155"/>
      <text:p text:style-name="P156">Acompanhada dos votos das conselheiras<text:s/>Ingrid Louise de Souza Dahm, Karina Franzoloso Guidolin, Débora Francele Rodrigues da Silva e Patrícia Lopes Silva,<text:s/>atesto a veracidade das informações aqui apresentadas.</text:p>
      <text:p text:style-name="P157"/>
      <text:p text:style-name="P158"/>
      <text:p text:style-name="P159"/>
      <text:p text:style-name="P160"/>
      <text:p text:style-name="P161">Andréa Larruscahim Hamilton<text:s/>Ilha</text:p>
      <text:p text:style-name="P162"><text:span text:style-name="T163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4-27T18:23:00Z</meta:creation-date>
    <dc:date>2023-04-27T18:23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6" meta:character-count="2981" meta:row-count="21" meta:non-whitespace-character-count="2520"/>
  </office:meta>
</office:document-meta>
</file>